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lderseweg 11 2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besloten om de beslistermijn voor de aanvraag met zaaknummer OV-2018-0470 voor een omgevingsvergunning voor het bouwen van een recreatiewoning op locatie Dolderseweg 11 2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38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lderseweg 11 2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38</meta:user-defined>
    <meta:user-defined meta:name="OVERHEIDop.GmbID/DC.identifier">gmb-2018-273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LZ 1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543.29 462097.75</meta:user-defined>
    <meta:user-defined meta:name="OVERHEIDop.versieInformatie"/>
  </office:meta>
</office:document-meta>
</file>