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Folkstoneweg 67, 1118LN Schiphol, Schiphol Real Estate B.V., het uitbreiden van de bestaande sprinklerinstallatie in het gebouw op het adres Folkstoneweg 67 te Schiphol, datum besluit: 16-12-2018 (datum besluit is datum bekendmaking), zaak 8635563, OLO-nummer: 40011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383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3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3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olkstoneweg 67, 1118LN Schiphol, Schiphol Real Estate B.V., het uitbreiden van de bestaande sprinklerinstallatie in het gebouw op het adres Folkstoneweg 67 te Schiphol, datum besluit: 16-12-2018 (datum besluit is datum bekendmaking), zaak 8635563, OLO-nummer: 40011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836</meta:user-defined>
    <meta:user-defined meta:name="OVERHEIDop.GmbID/DC.identifier">gmb-2018-27383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LN</meta:user-defined>
    <meta:user-defined meta:name="OVERHEIDop.woonplaats">Schiphol</meta:user-defined>
    <meta:user-defined meta:name="OVERHEIDop.straatnaam">Folkstone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899 478042</meta:user-defined>
    <meta:user-defined meta:name="OVERHEIDop.versieInformatie"/>
  </office:meta>
</office:document-meta>
</file>