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Vietnamese snacks op 27 april 2019 - ter hoogte van de  Amsterdamsewe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09718</text:span>
          </text:p>
            <text:p text:style-name="common-al">verkopen van Vietnamese snacks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8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Vietnamese snacks op 27 april 2019 - ter hoogte van de  Amsterdamseweg 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35</meta:user-defined>
    <meta:user-defined meta:name="OVERHEIDop.GmbID/DC.identifier">gmb-2018-273835</meta:user-defined>
    <meta:user-defined meta:name="OVERHEID.TaxonomieBeleidsagenda/OVERHEID.category">Ruimte en infrastructuur | Organisatie en beleid</meta:user-defined>
    <meta:user-defined meta:name="OVERHEIDop.referentienummer">Z18-009718</meta:user-defined>
    <meta:user-defined meta:name="DCTERMS.abstract">verkopen van Vietnamese snacks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7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430</meta:user-defined>
    <meta:user-defined meta:name="OVERHEIDop.versieInformatie"/>
  </office:meta>
</office:document-meta>
</file>