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67 (renoveren monumentaal pand); 508823; 11-12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383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67 (renoveren monumentaal pand); 508823; 11-12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833</meta:user-defined>
    <meta:user-defined meta:name="OVERHEIDop.GmbID/DC.identifier">gmb-2018-273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A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98 470654</meta:user-defined>
    <meta:user-defined meta:name="OVERHEIDop.versieInformatie"/>
  </office:meta>
</office:document-meta>
</file>