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mersfoortsestraat 47-49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18 besloten om de beslistermijn voor de aanvraag met zaaknummer OV-2018-0556 voor een omgevingsvergunning voor het aanleggen van een inrit op locatie Amersfoortsestraat 47-49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7383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83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83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Amersfoortsestraat 47-49 in Soest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830</meta:user-defined>
    <meta:user-defined meta:name="OVERHEIDop.GmbID/DC.identifier">gmb-2018-273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9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9341.14 459857.13</meta:user-defined>
    <meta:user-defined meta:name="OVERHEIDop.versieInformatie"/>
  </office:meta>
</office:document-meta>
</file>