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-/uitrit, Hoek van Schieland (Maasdamstraat, kavel 27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(Maasdamstraat, kavel 27), Zoetermeer, bouwen van een woning en het aanleggen van een in-/uitrit, WB20170837 (verzonden d.d. 31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8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/uitrit, Hoek van Schieland (Maasdamstraat, kavel 27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83</meta:user-defined>
    <meta:user-defined meta:name="OVERHEIDop.GmbID/DC.identifier">gmb-2018-27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