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ctie A, perceelnummer 9132, langs Eikenhof 27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18 een besluit genomen op de aanvraag omgevingsvergunning voor het het kappen van een eik op de locatie sectie A, perceelnummer 9132, langs Eikenhof 27 te Grashoek. De aanvraag is geregistreerd onder zaaknummer 1354097. De vergunning is verleend. Het besluit betreft de volgende onderdelen:</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common-al">Het besluit en de bijbehorende stukken liggen vanaf 18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82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2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2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A, perceelnummer 9132, langs Eikenhof 27 te Gras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28</meta:user-defined>
    <meta:user-defined meta:name="OVERHEIDop.GmbID/DC.identifier">gmb-2018-273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741.61 374687.44</meta:user-defined>
    <meta:user-defined meta:name="OVERHEIDop.versieInformatie"/>
  </office:meta>
</office:document-meta>
</file>