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18 september 2018, Bedrijfsvoering, nummer 292640;</text:p>
            <text:p text:style-name="al"/>
            <text:p text:style-name="al">Gelet op artikel 229, eerste lid, aanhef en de onderdelen a en b van de Gemeentewet en artikel 15.33 van de Wet Milieubeheer; </text:p>
            <text:p text:style-name="al"/>
            <text:p text:style-name="al">Besluit:</text:p>
            <text:p text:style-name="al"/>
            <text:p text:style-name="al">vast te stellen de</text:p>
            <text:p text:style-name="al"/>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text:p>
              </text:list-item>
              <text:list-item text:style-override="id1-3-2-2-1-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krachtens artikel 10.21 en 10.22 van de Wet milieubeheer een verplichting tot het inzamelen van huishoudelijke afvalstoffen geldt. </text:p>
              </text:list-item>
              <text:list-item text:style-override="id1-3-2-2-2-3">
                <text:number>2.</text:number>
                <text:p text:style-name="al">Voor de toepassing van het eerste lid wordt als gebruiker aangemerkt: </text:p>
                <text:list text:style-name="id1-3-2-2-2-3-3">
                  <text:list-item text:style-override="id1-3-2-2-2-3-3-1">
                    <text:number>a.</text:number>
                    <text:p text:style-name="al">degene die naar de omstandigheden beoordeeld al dan niet krachtens eigendom, bezit, beperkt recht of persoonlijk recht feitelijk gebruik maakt van het perceel; </text:p>
                  </text:list-item>
                  <text:list-item text:style-override="id1-3-2-2-2-3-3-2">
                    <text:number>b.</text:number>
                    <text:p text:style-name="al">ingeval een gedeelte van een perceel ten gebruike is afgestaan: degene die dat gedeelte ten gebruike heeft afgestaan. </text:p>
                  </text:list-item>
                  <text:list-item text:style-override="id1-3-2-2-2-3-3-3">
                    <text:number>c.</text:number>
                    <text:p text:style-name="al">wanneer sprake is van kamerverhuur is lid b van overeenkomstige toepassing met dien verstande dat de verhuurder als gebruiker wordt aangemerkt.</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die per jaar wordt geheven wordt bij wege van aanslag geheven.</text:p>
              </text:list-item>
              <text:list-item text:style-override="id1-3-2-2-5-3">
                <text:number>2.</text:number>
                <text:p text:style-name="al">De belasting die per keer wordt geheven wordt bij wege van een mondelinge dan wel een gedagtekende schriftelijke kennisgeving, daaronder begrepen een stempelafdruk, zegel, nota of andere schriftuur, gehev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die per jaar wordt geheven is verschuldigd bij het begin van het belastingjaar of, zo dit later is, bij de aanvang van de belastingplicht. </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 </text:p>
              </text:list-item>
              <text:list-item text:style-override="id1-3-2-2-6-6">
                <text:number>5.</text:number>
                <text:p text:style-name="al">Belastingbedragen van minder dan € 9,00 worden niet geheven. </text:p>
              </text:list-item>
              <text:list-item text:style-override="id1-3-2-2-6-7">
                <text:number>6.</text:number>
                <text:p text:style-name="al">Voor de toepassing van het bepaalde in het vijfde lid wordt het totaal van de op één aanslagbiljet verenigde verschuldigde bedragen afvalstoffenheffing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Termijnen van betaling bij heffing bij wege van aansla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afvalstoffenheffing of andere belastingen/heffingen moet niet meer zijn dan € 5.000,00; </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dan op de laatste dag van de maand volgend op die waarin de dagtekening van het aanslagbiljet is gesteld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Termijnen van betaling bij heffing bij wege van mondelinge dan wel schriftelijke kennisgeving</text:p>
            <text:p text:style-name="al">De belasting moet worden betaald indien de kennisgeving als bedoeld in artikel 5, tweede lid:</text:p>
            <text:list text:style-name="id1-3-2-2-8-3">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ing van de kennisgeving, dan wel in het geval van toezending daarvan, binnen acht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13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Aldus vastgesteld in de raadsvergadering van 14 november 2018.</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19' van 14 november 2018</text:p>
          <text:p text:style-name="al">ALGEMEEN </text:p>
          <text:p text:style-name="al"/>
          <text:p text:style-name="al">De bedragen in deze tabel zijn inclusief omzetbelasting indien deze verschuldigd is.</text:p>
          <text:p text:style-name="al"/>
          <text:p text:style-name="al">HOOFDSTUK 1 MAATSTAVEN EN JAARLIJKSE TARIEVEN AFVALSTOFFENHEFFIN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at perceel wordt gebruikt door één persoon:</text:p>
                </table:table-cell>
                <table:table-cell table:style-name="entry" table:number-rows-spanned="1" table:number-columns-spanned="1">
                  <text:p text:style-name="table_al">€ 181,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at perceel wordt gebruikt door meer dan één persoon:</text:p>
                </table:table-cell>
                <table:table-cell table:style-name="entry" table:number-rows-spanned="1" table:number-columns-spanned="1">
                  <text:p text:style-name="table_al">€ 245,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rekening van de belasting overeenkomstig het bepaalde in onderdeel .1 gelden de omstandigheden aan het begin van het belastingjaar of, zo dit later is, bij de aanvang van de belasting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in de loop van het belastingjaar zodanige wijzigingen optreden dat voor de belastingplichtige aanspraak ontstaat op toepassing van het tarief voor het gebruik van een perceel door één persoon, wordt op schriftelijke aanvraag van de belastingplichtige bij de berekening van de belasting hiermee rekening gehouden.</text:p>
                </table:table-cell>
                <table:table-cell table:style-name="entry" table:number-rows-spanned="1" table:number-columns-spanned="1">
                  <text:p text:style-name="table_al"> </text:p>
                </table:table-cell>
              </table:table-row>
            </table:table>
            <text:p text:style-name="table_bottom"/>
          </text:section>
          <text:p text:style-name="al"/>
          <text:p text:style-name="al">HOOFDSTUK 2 MAATSTAVEN EN OVERIGE TARIEVEN AFVALSTOFFENHEFFING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aan de door de gemeente ingestelde Afvalbrengstations aanbied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tgoed, bruingoed, (klein) metaal, textiel (in gesloten zakken), papier/karton, luiers, flesglas, schoon vlakglas, spiegelglas, klein chemisch afval, herbruikbaar huisraad, afgedankte electrische en electronische apparaten (complee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uin en grond, voor meer dan 0,5 m3, per ¼ m3 per 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schoon pui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rond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ntreinigd/vuil puin, voor meer dan 1,5 m3, per ¼ m3 per ke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ut-, bouw- en sloopafval, voor meer dan 1,5 m3, per ¼ m3 per ke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ut-huishoudelijk, voor meer dan 1,5 m3, per ¼ m3 per keer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el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meer dan 2 stuks, per st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ïmpregneerd hout, voor meer dan 0,5 m3, per ¼ m3 per ke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fvuil (brandbaar), voor meer dan 1,5 m3, per ¼ m3 per keer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olatiemateriaal, voor meer dan 0,5 m3 per zak/doos</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utobanden van personenauto's, per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der vel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velg (eerste 2 stuks gratis)</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ige banden (vrachtwagen-, traktorbanden e.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sbest onbeperkt, in daarvoor bestemde verpakkingmateria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sformulier van gemeente nodig, tel. 0900 18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loerbedekking, voor meer dan 1,5 m3, per ¼ m3 per ke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bedekking mix, voor meer dan 0,5 m3, per ¼ m3 per keer</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kgrind, voor meer dan 0,5 m3, per ¼ m3 per keer</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ips/gasbeton, voor meer dan 0,5 m3, per ¼ m3 per keer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door de gemeente aan huis laten ophal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grofvuil, maximaal 1 m3 per keer:</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uishoudens die kwijtschelding ontvangen voor de afvalstoffenheffing wordt grofvuil maximaal twee keer per jaar per huishouden gratis aan huis opge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val(toegangs)pa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rste verstrekk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edere volgende verstrekking als gevolg van verlies of niet-functioneren d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eigenlijk gebruik:</text:p>
                </table:table-cell>
                <table:table-cell table:style-name="entry" table:number-rows-spanned="1" table:number-columns-spanned="1">
                  <text:p text:style-name="table_al">€ 10,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8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22</meta:user-defined>
    <meta:user-defined meta:name="OVERHEIDop.GmbID/DC.identifier">gmb-2018-273822</meta:user-defined>
    <meta:user-defined meta:name="OVERHEID.TaxonomieBeleidsagenda/OVERHEID.category">Financiën | Organisatie en beleid</meta:user-defined>
    <meta:user-defined meta:name="OVERHEID.Gemeente/DC.spatial">Arnhem</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292640</meta:user-defined>
    <meta:user-defined meta:name="DCTERMS.alternative">Verordening op de heffing en de invordering van afvalstoffenheffing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20</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7006_1</meta:user-defined>
    <meta:user-defined meta:name="OVERHEIDop.versieInformatie"/>
  </office:meta>
</office:document-meta>
</file>