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Dwarsweg 11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18 een aanvraag voor een omgevingsvergunning ontvangen. Dit betreft het wijzigen van het gebruik nertsfokkerij naar caravanstalling ter plaatse van de Noordelijke Dwarsweg 110 in Zevenhuizen. De aanvraag is geregistreerd onder kenmerk 201831358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382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2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2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lijke Dwarsweg 110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20</meta:user-defined>
    <meta:user-defined meta:name="OVERHEIDop.GmbID/DC.identifier">gmb-2018-273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GD 11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696 447883</meta:user-defined>
    <meta:user-defined meta:name="OVERHEIDop.versieInformatie"/>
  </office:meta>
</office:document-meta>
</file>