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egen over Wijheseweg 33 (zaaknummer: 843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gen over Wijheseweg 33 </text:span>
            <text:span text:style-name="nadrukvet">– </text:span>ontvangen 12 december 2018 voor het  kappen van een boom in de gemeenteberm aan de N337 ten behoeve van een uit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tegen over Wijheseweg 33 (zaaknummer: 843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18</meta:user-defined>
    <meta:user-defined meta:name="OVERHEIDop.GmbID/DC.identifier">gmb-2018-27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33</meta:user-defined>
    <meta:user-defined meta:name="OVERHEIDop.woonplaats">Zwolle</meta:user-defined>
    <meta:user-defined meta:name="OVERHEIDop.straatnaam">Wijhe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26 497038</meta:user-defined>
    <meta:user-defined meta:name="OVERHEIDop.versieInformatie"/>
  </office:meta>
</office:document-meta>
</file>