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je, Krommerijnder 5, 3962 GG,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9527</text:p>
            <text:p text:style-name="common-al">Voor                            : plaatsen tuinhuisje</text:p>
            <text:p text:style-name="common-al">Locatie                        : Krommerijnder 5 (3962 GG) Wijk bij Duurstede</text:p>
            <text:p text:style-name="common-al">Verzenddatum            : 10 december 2018</text:p>
            <text:p text:style-name="common-al"/>
            <text:p text:style-name="common-al">Kenmerk gemeente WbD: 2018-558</text:p>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381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1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1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uinhuisje, Krommerijnder 5, 3962 GG,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814</meta:user-defined>
    <meta:user-defined meta:name="OVERHEIDop.GmbID/DC.identifier">gmb-2018-273814</meta:user-defined>
    <meta:user-defined meta:name="OVERHEID.TaxonomieBeleidsagenda/OVERHEID.category">Ruimte en infrastructuur | Organisatie en beleid</meta:user-defined>
    <meta:user-defined meta:name="OVERHEIDop.referentienummer">2018-55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GG 5</meta:user-defined>
    <meta:user-defined meta:name="OVERHEIDop.woonplaats">Wijk bij Duurstede</meta:user-defined>
    <meta:user-defined meta:name="OVERHEIDop.straatnaam">Krommerijnder</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27 442934</meta:user-defined>
    <meta:user-defined meta:name="OVERHEIDop.versieInformatie"/>
  </office:meta>
</office:document-meta>
</file>