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 , Van der Capellenstraat 276 (zaaknummer 849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276 </text:span>
            <text:span text:style-name="nadrukvet">– </text:span>ontvangen 14 december 2018 voor het het demonteren van de gevel en deze herstellen conform de huidige st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gevel , Van der Capellenstraat 276 (zaaknummer 849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12</meta:user-defined>
    <meta:user-defined meta:name="OVERHEIDop.GmbID/DC.identifier">gmb-2018-27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276</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74 499748</meta:user-defined>
    <meta:user-defined meta:name="OVERHEIDop.versieInformatie"/>
  </office:meta>
</office:document-meta>
</file>