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urfplas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8 heeft de gemeente een aanvraag ontvangen voor een evenementenvergunning voor Surfrock festival 2018 op locatie Surfplas te Krimpen aan de Lek. De aanvraag is geregistreerd onder zaaknummer SXO-201803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8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urfplas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81</meta:user-defined>
    <meta:user-defined meta:name="OVERHEIDop.GmbID/DC.identifier">gmb-2018-27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727.43 436056.69</meta:user-defined>
    <meta:user-defined meta:name="OVERHEIDop.versieInformatie"/>
  </office:meta>
</office:document-meta>
</file>