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atie, isoleren dakpannen en schoorsteen vervangen, C.B.Kentiestraat 7,9,11,13 en Kampweg 1 t/m 7, 3945 CB,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0940</text:p>
            <text:p text:style-name="common-al">Voor                            : renovatie, isoleren dakpannen en schoorsteen vervangen</text:p>
            <text:p text:style-name="common-al">Locatie                        : C.B.Kentiestraat 7,9,11,13 en Kampweg 1 t/m 7 (3945 CB) Cothen</text:p>
            <text:p text:style-name="common-al">Verzenddatum            : 11 december 2018</text:p>
            <text:p text:style-name="common-al"/>
            <text:p text:style-name="common-al">Kenmerk gemeente WbD: 2018-557</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7380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0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atie, isoleren dakpannen en schoorsteen vervangen, C.B.Kentiestraat 7,9,11,13 en Kampweg 1 t/m 7, 3945 CB,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809</meta:user-defined>
    <meta:user-defined meta:name="OVERHEIDop.GmbID/DC.identifier">gmb-2018-273809</meta:user-defined>
    <meta:user-defined meta:name="OVERHEID.TaxonomieBeleidsagenda/OVERHEID.category">Ruimte en infrastructuur | Organisatie en beleid</meta:user-defined>
    <meta:user-defined meta:name="OVERHEIDop.referentienummer">2018-55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CB 7</meta:user-defined>
    <meta:user-defined meta:name="OVERHEIDop.woonplaats">Cothen</meta:user-defined>
    <meta:user-defined meta:name="OVERHEIDop.straatnaam">C.B. Kentiestraat</meta:user-defined>
    <meta:user-defined meta:name="OVERHEID.PostcodeHuisnummer/OVERHEIDop.postcodeHuisnummer">3945CG 1</meta:user-defined>
    <meta:user-defined meta:name="OVERHEIDop.straatnaam">Kamp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9525 445420</meta:user-defined>
    <meta:user-defined meta:name="OVERHEID.EPSG28992/DC.spatial">149497 445396</meta:user-defined>
    <meta:user-defined meta:name="OVERHEIDop.versieInformatie"/>
  </office:meta>
</office:document-meta>
</file>