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zoutwaterafvoerrecht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gelet op artikel 229, eerste lid, onderdeel a en b van de Gemeentewet;</text:p>
            <text:p text:style-name="al"/>
            <text:p text:style-name="al">b e s l u i t :</text:p>
            <text:p text:style-name="al"/>
            <text:p text:style-name="al">vast te stellen de</text:p>
            <text:p text:style-name="al"/>
            <text:p text:style-name="al">Verordening op de heffing en de invordering van een recht voor de lozing van afvalwater op de afvoerleiding van het zoutwaterdistributiesysteem zoals aanwezig op een deel van het bedrijventerrein “Olzendepolder” in Yerseke en zoals weergegeven op de bij deze verordening behorende tek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p text:style-name="al"/>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p text:style-name="al"/>
          </text:section>
          <text:section text:name="artikel_id1-3-2-2-3" text:style-name="artikel">
            <text:p text:style-name="artikel_kop_titel"><text:span text:style-name="artikel_kop_label">Artikel</text:span> <text:span text:style-name="artikel_kop_nr">3</text:span> Belastingtarief</text:p>
            <text:p text:style-name="al">Het recht als bedoeld in artikel 1 bedraagt € 0,48 per m² per jaar.</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Het recht als bedoeld in artikel 1 is verschuldigd bij de aanvang van het belastingjaar of, zo dit later is, bij de aanvang van de belastingplicht.</text:p>
            <text:p text:style-name="al">2. 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p text:style-name="al">3. 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zoutwaterafvoerrecht 2018” van 21 november 2017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19.</text:p>
            <text:p text:style-name="al">3. Deze verordening kan worden aangehaald als "Verordening zoutwaterafvoerrecht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8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utwaterafvoer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08</meta:user-defined>
    <meta:user-defined meta:name="OVERHEIDop.GmbID/DC.identifier">gmb-2018-273808</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8-09-19</meta:user-defined>
    <meta:user-defined meta:name="OVERHEIDop.referentienummer">18.011923</meta:user-defined>
    <meta:user-defined meta:name="DCTERMS.alternative">Verordening zoutwaterafvoerrecht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01_1</meta:user-defined>
    <meta:user-defined meta:name="OVERHEIDop.versieInformatie"/>
  </office:meta>
</office:document-meta>
</file>