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Zaaknummer V17/31928, John F Kennedylaan 3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7/31928, John F Kennedylaan 3, realiseren van een woontoren, kantoren en een grand cafe, 17-12-2018 </text:p>
            <text:p text:style-name="common-al">De omgevingsvergunning  John F Kennedylaan 3 ligt met ingang van donderdag  20 december 2018 tot en met woensdag 30 januari 2019 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731928-0301" xlink:type="simple">http://ruimtelijkeplannen.nl/web-roo/?planidn=NL.IMRO.0772.OVV1731928-0301</text:a>
          </text:p>
            <text:p text:style-name="common-al">De bronbestanden zijn beschikbaar via: <text:a xlink:href="http://www.eindhoven.nl/ruimtelijkeplannen/plannen/NL.IMRO.0772.OVV1731928-/NL.IMRO.0772.OVV1731928-0301/" xlink:type="simple">www.eindhoven.nl/ruimtelijkeplannen/plannen/NL.IMRO.0772.OVV1731928-/NL.IMRO.0772.OVV1731928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</text:span>
            <text:span text:style-name="datum">[17-12-2018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8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Zaaknummer V17/31928, John F Kennedylaan 3 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805</meta:user-defined>
    <meta:user-defined meta:name="OVERHEIDop.GmbID/DC.identifier">gmb-2018-27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12AB</meta:user-defined>
    <meta:user-defined meta:name="OVERHEIDop.woonplaats">Eindhoven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61441 384251</meta:user-defined>
    <meta:user-defined meta:name="OVERHEIDop.versieInformatie"/>
  </office:meta>
</office:document-meta>
</file>