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ruishaarseweg 7 Voorthuizen, verbouwen/uitbreiden/vergroten/veranderen woning en bouwen kantoor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194-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80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ruishaarseweg 7 Voorthuizen, verbouwen/uitbreiden/vergroten/veranderen woning en bouwen kantoor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804</meta:user-defined>
    <meta:user-defined meta:name="OVERHEIDop.GmbID/DC.identifier">gmb-2018-27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E 7</meta:user-defined>
    <meta:user-defined meta:name="OVERHEIDop.woonplaats">Voorthuizen</meta:user-defined>
    <meta:user-defined meta:name="OVERHEIDop.straatnaam">Kruish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8 467296</meta:user-defined>
    <meta:user-defined meta:name="OVERHEIDop.versieInformatie"/>
  </office:meta>
</office:document-meta>
</file>