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entraal op het Hobbem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nten van 1 linde (stamomtrek 57 cm), staande in het plantvak centraal op het Hobbemaplein</text:p>
            <text:p text:style-name="common-al"/>
            <text:p text:style-name="common-al">Ons kenmerk: 20182239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entraal op het Hobbemaplein</text:p>
            <text:p text:style-name="tussenkopcur">
            <text:span text:style-name="nadrukvet">Datum bekendmaking besluit:</text:span>
          </text:p>
            <text:p text:style-name="common-al">17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80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0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0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entraal op het Hobbema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02</meta:user-defined>
    <meta:user-defined meta:name="OVERHEIDop.GmbID/DC.identifier">gmb-2018-273802</meta:user-defined>
    <meta:user-defined meta:name="DCTERMS.abstract">Het verplanten van 1 linde (stamomtrek 57 cm), staande in het plantvak centraal op het Hobbemaplein. Deze bekendmaking bevat de activiteit(en): kappen.</meta:user-defined>
    <meta:user-defined meta:name="OVERHEID.TaxonomieBeleidsagenda/OVERHEID.category">Ruimte en infrastructuur | Organisatie en beleid</meta:user-defined>
    <meta:user-defined meta:name="OVERHEIDop.referentienummer">201822390/70134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PJ 246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08038-v1-BM 181217 201822390 Hobbe...|exb-2018-73388</meta:user-defined>
    <meta:user-defined meta:name="OVERHEID.EPSG28992/DC.spatial">80225.284 453674.906</meta:user-defined>
    <meta:user-defined meta:name="OVERHEIDop.versieInformatie"/>
  </office:meta>
</office:document-meta>
</file>