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Wettringerlaan ong.: voor het verplaatsen van het Indië-monument t.b.v. Caspershof fase 04 ca. 35 meter in noordelijke richt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 Dalen, sectie C, nr. 7526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2 december 2017. Besluit verzonden op 2 februari 2018</text:p>
            <text:p text:style-name="common-al"/>
            <text:p text:style-name="last-al">Zaak - 3056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38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Wettringerlaan ong.: voor het verplaatsen van het Indië-monument t.b.v. Caspershof fase 04 ca. 35 meter in noordelijke richt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80</meta:user-defined>
    <meta:user-defined meta:name="OVERHEIDop.GmbID/DC.identifier">gmb-2018-2738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V 13</meta:user-defined>
    <meta:user-defined meta:name="OVERHEIDop.woonplaats">Dalen</meta:user-defined>
    <meta:user-defined meta:name="OVERHEIDop.straatnaam">Wettringer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618 524439</meta:user-defined>
    <meta:user-defined meta:name="OVERHEIDop.versieInformatie"/>
  </office:meta>
</office:document-meta>
</file>