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automatische incasso gemeentelijke belastingen 2018</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Capelle aan den IJssel; Gelet op het gestelde in de Invorderingswet 1990 en de belastingverordeningen;; </text:p>
            <text:p text:style-name="al">besluit: </text:p>
            <text:p text:style-name="al">vast te stellen de volgende: </text:p>
            <text:p text:style-name="al">
            <text:span text:style-name="nadrukvet">Beleidsregels automatische incasso gemeentelijke belastingen 2018 </text:span>
          </text:p>
            <text:p text:style-name="al">
            <text:span text:style-name="nadrukvet">Algemeen </text:span>
          </text:p>
            <text:p text:style-name="al">Een belastingaanslag dient in beginsel te worden voldaan door het gehele aanslagbedrag voor de vervaldatum te betalen. Bij bepaalde heffingen is bij belastingverordening de mogelijkheid gegeven de aanslag te voldoen in ten hoogste tien termijnen door middel van automatisch incasso. Hierbij dienen de hieronder neergelegde richtlijnen in acht te worden genomen. </text:p>
            <text:p text:style-name="al">
            <text:span text:style-name="nadrukvet">Artikel 1 Begripsbepalingen </text:span>
          </text:p>
            <text:p text:style-name="al">Voor het toepassen van dit reglement wordt verstaan onder: </text:p>
            <text:p text:style-name="al">a. incassant: de gemeente Capelle aan den IJssel; </text:p>
            <text:p text:style-name="al">b. belastingschuldige: natuurlijk of rechtspersoon, die is aangeslagen in één of meerdere belastingen van de gemeente Capelle aan den IJssel; </text:p>
            <text:p text:style-name="al">c. formele belastingschuld: het totale bedrag dat verschuldigd is aan belastingen die op een aanslagbiljet zijn verenigd; </text:p>
            <text:p text:style-name="al">d. automatische incasso: het automatisch incasseren van een termijnbedrag, ten laste van de rekening van de belastingbetaler, ten gunste van de rekening de gemeente Capelle aan den IJssel; </text:p>
            <text:p text:style-name="al">e. groene kaart: de kaart waarmee de belastingbetaler de gemeente machtigt om; </text:p>
            <text:p text:style-name="al">f. rode kaart: de kaart waarmee de automatische incasso kan worden beëindigd; </text:p>
            <text:p text:style-name="al">g. aanslag: een aanslag gemeentelijke belastingen; </text:p>
            <text:p text:style-name="al">g. vermindering/ontheffing: verlaging van de formele belastingschuld; </text:p>
            <text:p text:style-name="al">h. afschrijvingstijdvak: de periode verdeeld in maandtermijnen die begint op de dag waarop de eerste termijn wordt afgeschreven en eindigt op de dag dat de laatste termijn wordt afgeschreven; </text:p>
            <text:p text:style-name="al">I. executoriale maatregelen: executoriaal beslag op grond van artikel 14 of de vordering op grond van artikel 19 Invorderingswet 1990. </text:p>
            <text:p text:style-name="al">
            <text:span text:style-name="nadrukvet">Artikel 2 Doel van de automatische incasso </text:span>
          </text:p>
            <text:p text:style-name="al">De automatische incasso heeft tot doel de formele belastingschuld van de belastingschuldige te spreiden en door middel van maandelijkse termijnen automatisch te incasseren. </text:p>
            <text:p text:style-name="al">
            <text:span text:style-name="nadrukvet">Artikel 3 Toepassingsbereik </text:span>
          </text:p>
            <text:p text:style-name="al">Een machtiging tot automatische incasso kan slechts worden verleend voor de belastingen, welke op grond van de geldende belastingverordening, automatisch kunnen worden geïncasseerd. </text:p>
            <text:p text:style-name="al">
            <text:span text:style-name="nadrukvet">Artikel 4 Deelname aan de automatische incasso </text:span>
          </text:p>
            <text:p text:style-name="al">1. Deelname aan de automatische incasso is mogelijk wanneer het totaalbedrag van de op één aanslagbiljet verenigde aanslagen, of als het aanslagbiljet maar één aanslag bevat het bedrag daarvan, meer is dan € 75,00 maar minder dan € 2.000,- bedraagt. </text:p>
            <text:p text:style-name="al">2. Deelname aan de automatische incasso is mogelijk tot 10 maanden na dagtekening van het aanslagbiljet, mits er voor de aanslag geen executoriale maatregelen zijn getroffen. </text:p>
            <text:p text:style-name="al">
            <text:span text:style-name="nadrukvet">Artikel 5 Aanmelding </text:span>
          </text:p>
            <text:p text:style-name="al">Aanmelding voor de automatische incasso kan op de volgende wijzen worden gedaan: a. Op de website van de gemeente Capelle aan den IJssel www.capelleaandenijssel.nl door gebruik van de DigiD-code van de persoon op wiens naam het aanslagbiljet staat; </text:p>
            <text:p text:style-name="al">
            <text:span text:style-name="nadrukvet">Artikel 6 Reikwijdte van de machtiging </text:span>
          </text:p>
            <text:p text:style-name="al">1. De machtiging tot automatische incasso is mede van toepassing op de daarvoor in aanmerking komende aanslagbiljetten, welke na aanmelding voor de automatische incasso aan de belastingschuldige worden toegezonden. </text:p>
            <text:p text:style-name="al">2. Met de machtiging tot automatische incasso wordt toestemming verleend om de belastingaanslag in 10 termijnen van de opgegeven rekening te incasseren. Dit geldt tot wederopzegging. </text:p>
            <text:p text:style-name="al">3. In afwijking op het gestelde in lid 2 wordt de aanslag in de nog resterende termijnen geïncasseerd, indien de machtiging niet binnen 1 maand na dagtekening van de aanslag door de incassant is geaccepteerd. </text:p>
            <text:p text:style-name="al">
            <text:span text:style-name="nadrukvet">Artikel 7 Berekening termijnbedrag </text:span>
          </text:p>
            <text:p text:style-name="al">1. Het termijnbedrag wordt berekend over tien incassotermijnen. </text:p>
            <text:p text:style-name="al">2. Het minimum termijnbedrag bij automatische incasso bedraagt € 7,50. </text:p>
            <text:p text:style-name="al">3. Indien de machtiging niet binnen 1 maand na dagtekening van de aanslag door de incassant is geaccepteerd, wordt het termijnbedrag berekend over de nog resterende incassotermijnen. </text:p>
            <text:p text:style-name="al">4. De incassant heeft het recht, indien er tijdens het afschrijvingstijdvak incassotermijnen niet worden geïncasseerd, het termijnbedrag te wijzigen, onder vermelding daarvan aan belastingschuldige. </text:p>
            <text:p text:style-name="al">5. Met inachtneming van hetgeen is geregeld in het eerste lid, resulteren mislukte incassopogingen </text:p>
            <text:p text:style-name="al">in een verhoging van het termijnbedrag. </text:p>
            <text:p text:style-name="al">6. Met inachtneming van hetgeen is geregeld in het eerste lid, resulteren betalingen buiten de automatische incasso, verminderingen en ontheffingen in een verlaging van het termijnbedrag. </text:p>
            <text:p text:style-name="al">7. Met inachtneming van hetgeen is geregeld in het eerste lid, resulteren betalingen buiten de automatische incasso, verminderingen en ontheffingen in een verlaging van het termijnbedrag. </text:p>
            <text:p text:style-name="al">
            <text:span text:style-name="nadrukvet">Artikel 8 Tijdstip van afschrijving </text:span>
          </text:p>
            <text:p text:style-name="al">1. De eerste termijnincasso zal plaatsvinden een maand na dagtekening van het aanslagbiljet en elk van de volgende termijnen telkens een maand later. </text:p>
            <text:p text:style-name="al">2. In afwijking van het eerste lid geldt dat de incasso later zal plaatsvinden, indien de machtiging niet binnen 1 maand na dagtekening door de incassant is geaccepteerd. </text:p>
            <text:p text:style-name="al">3. De incassant zal het termijnbedrag automatisch incasseren rond de 24<text:span text:style-name="sup">e </text:span>van de maand. </text:p>
            <text:p text:style-name="al">
            <text:span text:style-name="nadrukvet">Artikel 9 Ontbindende voorwaarden </text:span>
          </text:p>
            <text:p text:style-name="al">De automatische incasso wordt beëindigd: </text:p>
            <text:p text:style-name="al">1. Indien de automatische incasso gedurende twee pogingen niet slaagt, tenzij in dit reglement anders is aangegeven. </text:p>
            <text:p text:style-name="al">2. Indien na de eerste poging blijkt dat een volgende incasso op voorhand onmogelijk is, hieronder wordt onder meer begrepen de verstrekte machtiging betreft een niet-bestaand rekeningnummer, een geblokkeerd rekeningnummer of een beëindigd rekeningnummer. </text:p>
            <text:p text:style-name="al">3. Indien er anderszins omstandigheden worden geconstateerd die een regelmatig verloop van de incasso kunnen belemmeren. </text:p>
            <text:p text:style-name="al">Bij beëindiging van de automatische incasso dient het resterende invorderbare bedrag per omgaande door de belastingschuldige te worden voldaan. </text:p>
            <text:p text:style-name="al">
            <text:span text:style-name="nadrukvet">Artikel 10 Overlijden </text:span>
          </text:p>
            <text:p text:style-name="al">1. Overlijden van de belastingschuldige beëindigt de machtiging tot automatische incasso. </text:p>
            <text:p text:style-name="al">
            <text:span text:style-name="nadrukvet">Artikel 11 Echtscheiding </text:span>
          </text:p>
            <text:p text:style-name="al">1. Echtscheiding of ontbinding van de samenlevingsovereenkomst van de belastingschuldige beëindigt de automatische incasso niet. </text:p>
            <text:p text:style-name="al">2. Indien als gevolg van de echtscheiding of ontbinding van de samenlevingsovereenkomst niet meer kan worden geïncasseerd op het bestaande rekeningnummer dan dient de belastingschuldige  aan de incassant zo spoedig mogelijk schriftelijk een rekeningnummer mede te delen waarvan de automatische incasso kan plaatsvinden. </text:p>
            <text:p text:style-name="al">Het college van burgemeester en wethouders voornoemd, </text:p>
            <text:p text:style-name="al">de secretaris, de burgemees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3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utomatische incasso gemeentelijke 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38</meta:user-defined>
    <meta:user-defined meta:name="OVERHEIDop.GmbID/DC.identifier">gmb-2018-2738</meta:user-defined>
    <meta:user-defined meta:name="OVERHEID.TaxonomieBeleidsagenda/OVERHEID.category">Financiën | Organisatie en beleid</meta:user-defined>
    <meta:user-defined meta:name="OVERHEID.Gemeente/DC.spatial">Capelle aan den IJssel</meta:user-defined>
    <meta:user-defined meta:name="DC.source">artikel I van de Invoeringswet Invorderingswet 1990;1.0:c:BWBR0004771&amp;artikel=I&amp;g=1990-06-01</meta:user-defined>
    <meta:user-defined meta:name="OVERHEIDop.referentienummer">953315</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op.versieInformatie"/>
  </office:meta>
</office:document-meta>
</file>