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plaats op wachtlijst weekmark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8 heeft het College van burgemeester en wethouders van Dalfsen onderstaandeverlenging van de wachtlijst voor de weekmarkt in Dalfsen verstuurd op grond van artikel 5:57 van de Algemene Plaatselijke Verordening (APV) aan:</text:p>
            <text:p text:style-name="common-al">De heer ter Haar, branche zuivelproducten, weekmarkt Dalfsen.</text:p>
            <text:p text:style-name="common-al">Het besluit staat geregistreerd onder zaaknummer Z/18/594695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379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9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plaats op wachtlijst weekmarkt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95</meta:user-defined>
    <meta:user-defined meta:name="OVERHEIDop.GmbID/DC.identifier">gmb-2018-273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C 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8 502234.84</meta:user-defined>
    <meta:user-defined meta:name="OVERHEIDop.versieInformatie"/>
  </office:meta>
</office:document-meta>
</file>