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ieftveen 30 Voorthuizen, bouwen loods/werkplaat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36-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79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ieftveen 30 Voorthuizen, bouwen loods/werkplaats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94</meta:user-defined>
    <meta:user-defined meta:name="OVERHEIDop.GmbID/DC.identifier">gmb-2018-273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0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9 467115</meta:user-defined>
    <meta:user-defined meta:name="OVERHEIDop.versieInformatie"/>
  </office:meta>
</office:document-meta>
</file>