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eeghwaterweg 10, zaaknummer 168458</text:p>
            <text:p text:style-name="common-al">Voor: uitbreiden kantoor en wasplaats, datum ontvangst 17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79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eeghwat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3793</meta:user-defined>
    <meta:user-defined meta:name="OVERHEIDop.GmbID/DC.identifier">gmb-2018-27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J 10</meta:user-defined>
    <meta:user-defined meta:name="OVERHEIDop.woonplaats">Winterswijk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98 441846</meta:user-defined>
    <meta:user-defined meta:name="OVERHEIDop.versieInformatie"/>
  </office:meta>
</office:document-meta>
</file>