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achthok, Langbroekerdijk A tussen 13 en 17, 3947 BC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943</text:p>
            <text:p text:style-name="common-al">Voor                            : veenachthok</text:p>
            <text:p text:style-name="common-al">Locatie                        : Langbroekerdijk A tussen 13 en 17 (3947 BC) Langbroek</text:p>
            <text:p text:style-name="common-al">Datum ontvangst        : 5 dec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5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379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enachthok, Langbroekerdijk A tussen 13 en 17, 3947 BC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91</meta:user-defined>
    <meta:user-defined meta:name="OVERHEIDop.GmbID/DC.identifier">gmb-2018-273791</meta:user-defined>
    <meta:user-defined meta:name="OVERHEID.TaxonomieBeleidsagenda/OVERHEID.category">Landbouw | Organisatie en beleid</meta:user-defined>
    <meta:user-defined meta:name="OVERHEIDop.referentienummer">2018-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C 13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685 445764</meta:user-defined>
    <meta:user-defined meta:name="OVERHEIDop.versieInformatie"/>
  </office:meta>
</office:document-meta>
</file>