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I, perceelnummer 1639, Bosbeek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aanvraag omgevingsvergunning ontvangen voor het kappen van essen op locatie Sectie I, perceelnummer 1639, Bosbeek te Baarlo. De aanvraag is geregistreerd onder zaaknummer 1354112.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78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8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8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I, perceelnummer 1639, Bosbeek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88</meta:user-defined>
    <meta:user-defined meta:name="OVERHEIDop.GmbID/DC.identifier">gmb-2018-27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BV 1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526.07 371000.67</meta:user-defined>
    <meta:user-defined meta:name="OVERHEIDop.versieInformatie"/>
  </office:meta>
</office:document-meta>
</file>