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openingstijden horeca tijdens de jaarw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horecagelegenheden binnen onze gemeente gelden tijdens de jaarwisseling geen sluitingstijden. Dit is bepaald in artikel 2:29 lid 3 van de APV (Algemene Plaatselijke Verorden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378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openingstijden horeca tijdens de jaarwiss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86</meta:user-defined>
    <meta:user-defined meta:name="OVERHEIDop.GmbID/DC.identifier">gmb-2018-27378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