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Zwembadweg 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8 heeft de gemeente een melding activiteitenbesluit milieubeheer ontvangen voor activiteiten waarvoor geen vergunningplicht geldt op locatie Zwembadweg 6 te Schijndel. De melding is geregistreerd onder zaaknummer AMVB-2018-131. De melding betreft:</text:p>
            <text:p text:style-name="common-al">uitbreiden van de bedrijfsruimte- elektrotechnische assemblage met een nieuw gedeelt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378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8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8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Zwembadweg 6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785</meta:user-defined>
    <meta:user-defined meta:name="OVERHEIDop.GmbID/DC.identifier">gmb-2018-273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RH 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331 404906</meta:user-defined>
    <meta:user-defined meta:name="OVERHEIDop.versieInformatie"/>
  </office:meta>
</office:document-meta>
</file>