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ing bestemmingsplan voor proeflokaal, Veldpoortstraat 15, 3961 BK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2047</text:p>
            <text:p text:style-name="common-al">Voor                            : afwijking bestemmingsplan voor proeflokaal</text:p>
            <text:p text:style-name="common-al">Locatie                        : Veldpoortstraat 15 (3961 BK) Wijk bij Duurstede</text:p>
            <text:p text:style-name="common-al">Datum ontvangst        : 6 dec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5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378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fwijking bestemmingsplan voor proeflokaal, Veldpoortstraat 15, 3961 BK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784</meta:user-defined>
    <meta:user-defined meta:name="OVERHEIDop.GmbID/DC.identifier">gmb-2018-273784</meta:user-defined>
    <meta:user-defined meta:name="OVERHEID.TaxonomieBeleidsagenda/OVERHEID.category">Huisvesting | Organisatie en beleid</meta:user-defined>
    <meta:user-defined meta:name="OVERHEIDop.referentienummer">2018-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K 15</meta:user-defined>
    <meta:user-defined meta:name="OVERHEIDop.woonplaats">Wijk bij Duurstede</meta:user-defined>
    <meta:user-defined meta:name="OVERHEIDop.straatnaam">Veldpoort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79 442801</meta:user-defined>
    <meta:user-defined meta:name="OVERHEIDop.versieInformatie"/>
  </office:meta>
</office:document-meta>
</file>