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yacint 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heeft de gemeente een aanvraag ontvangen voor een Omgevingsvergunning op locatie nabij Hyacint 1 te Leek. De aanvraag is geregistreerd onder zaaknummer HZ-18-12-479. De aanvraag betreft:</text:p>
            <text:p text:style-name="last-al">het oprichten van een basissch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737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Hyacint 1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78</meta:user-defined>
    <meta:user-defined meta:name="OVERHEIDop.GmbID/DC.identifier">gmb-2018-27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37.97 573775.44</meta:user-defined>
    <meta:user-defined meta:name="OVERHEID.EPSG28992/DC.spatial">220926.95 573973.06</meta:user-defined>
    <meta:user-defined meta:name="OVERHEIDop.versieInformatie"/>
  </office:meta>
</office:document-meta>
</file>