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P. van Rossum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18 heeft de gemeente een aanvraag ontvangen voor het nieuw bouwen van een woning met aanbouw op locatie J.P. van Rossumlaan 7 te Naarden. De aanvraag is geregistreerd onder zaaknummer HZ_WABO-18-223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377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P. van Rossumlaan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77</meta:user-defined>
    <meta:user-defined meta:name="OVERHEIDop.GmbID/DC.identifier">gmb-2018-273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KA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48.95 477404.55</meta:user-defined>
    <meta:user-defined meta:name="OVERHEIDop.versieInformatie"/>
  </office:meta>
</office:document-meta>
</file>