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, Hinkerstraat 11, 3945 BR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2103</text:p>
            <text:p text:style-name="common-al">Voor                            : dakkapel</text:p>
            <text:p text:style-name="common-al">Locatie                        : Hinkerstraat 11 (3945 BR) Cothen</text:p>
            <text:p text:style-name="common-al">Datum ontvangst        : 7 dec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5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377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, Hinkerstraat 11, 3945 BR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776</meta:user-defined>
    <meta:user-defined meta:name="OVERHEIDop.GmbID/DC.identifier">gmb-2018-273776</meta:user-defined>
    <meta:user-defined meta:name="OVERHEID.TaxonomieBeleidsagenda/OVERHEID.category">Natuur en milieu | Organisatie en beleid</meta:user-defined>
    <meta:user-defined meta:name="OVERHEIDop.referentienummer">2018-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R 11</meta:user-defined>
    <meta:user-defined meta:name="OVERHEIDop.woonplaats">Cothen</meta:user-defined>
    <meta:user-defined meta:name="OVERHEIDop.straatnaam">Hink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48 445455</meta:user-defined>
    <meta:user-defined meta:name="OVERHEIDop.versieInformatie"/>
  </office:meta>
</office:document-meta>
</file>