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maatwerkvoorschrift activiteitenbesluit, Maatwerkvoorschrift geluidsgrenswaarden, Brasem 36</text:p>
      <text:section text:name="zakelijke-mededeling_id1-3-2" text:style-name="zakelijke-mededeling">
        <text:section text:name="zakelijke-mededeling-tekst_id1-3-2-1" text:style-name="zakelijke-mededeling-tekst">
          <text:section text:name="tekst_id1-3-2-1-1" text:style-name="tekst">
            <text:p text:style-name="common-al">Het college stelde voor het volgende adres een maatwerkvoorschrift op (melding Activiteitenbesluit):</text:p>
            <text:p text:style-name="common-al">
            <text:span text:style-name="nadrukvet">12-12-2018   Brasem 36, Raamsdonksveer – SBA Hank Service bedrijf</text:span>
          </text:p>
            <text:p text:style-name="common-al">Maatwerkvoorschrift geluidsgrenswaarden</text:p>
            <text:p text:style-name="common-al">De beschikking ligt ter inzage van donderdag 20 december 2018 tot en met woensdag 30 januari 2019 bij de Gemeentewinkel.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377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7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7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maatwerkvoorschrift activiteitenbesluit, Maatwerkvoorschrift geluidsgrenswaarden, Brasem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73</meta:user-defined>
    <meta:user-defined meta:name="OVERHEIDop.GmbID/DC.identifier">gmb-2018-2737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SE 36</meta:user-defined>
    <meta:user-defined meta:name="OVERHEIDop.woonplaats">Raamsdonksveer</meta:user-defined>
    <meta:user-defined meta:name="OVERHEIDop.straatnaam">Brasem</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18 413461</meta:user-defined>
    <meta:user-defined meta:name="OVERHEIDop.versieInformatie"/>
  </office:meta>
</office:document-meta>
</file>