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terras, Plinius 1, 3962 M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2277</text:p>
            <text:p text:style-name="common-al">Voor                            : dakterras</text:p>
            <text:p text:style-name="common-al">Locatie                        : Plinius 1 (3962 MD) Wijk bij Duurstede</text:p>
            <text:p text:style-name="common-al">Datum ontvangst        : 11 dec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5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37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terras, Plinius 1, 3962 MD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70</meta:user-defined>
    <meta:user-defined meta:name="OVERHEIDop.GmbID/DC.identifier">gmb-2018-273770</meta:user-defined>
    <meta:user-defined meta:name="OVERHEID.TaxonomieBeleidsagenda/OVERHEID.category">Huisvesting | Organisatie en beleid</meta:user-defined>
    <meta:user-defined meta:name="OVERHEIDop.referentienummer">2018-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D 1</meta:user-defined>
    <meta:user-defined meta:name="OVERHEIDop.woonplaats">Wijk bij Duurstede</meta:user-defined>
    <meta:user-defined meta:name="OVERHEIDop.straatnaam">Plini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62 444105</meta:user-defined>
    <meta:user-defined meta:name="OVERHEIDop.versieInformatie"/>
  </office:meta>
</office:document-meta>
</file>