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jsbrecht van Amstelstraat 225A, 225B, 227A, 227B, 227C  (handelen in strijd met het bestemmingsplan (legalisatie bewoning) ); 508821; 10-1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0-12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7376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6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6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ijsbrecht van Amstelstraat 225A, 225B, 227A, 227B, 227C  (handelen in strijd met het bestemmingsplan (legalisatie bewoning) ); 508821; 10-1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768</meta:user-defined>
    <meta:user-defined meta:name="OVERHEIDop.GmbID/DC.identifier">gmb-2018-2737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BA 225b</meta:user-defined>
    <meta:user-defined meta:name="OVERHEIDop.woonplaats">Hilversum</meta:user-defined>
    <meta:user-defined meta:name="OVERHEIDop.straatnaam">Gijsbrecht van Amstel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67 469706</meta:user-defined>
    <meta:user-defined meta:name="OVERHEIDop.versieInformatie"/>
  </office:meta>
</office:document-meta>
</file>