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zonnepad in oude staat terugbrengen aan het Zonnepad, kadastraal bekend AAL02 sectie A nummer 1559, in Aalst. Zaaknummer: 0214112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6-12-2018 de aanvraag om een omgevingsvergunning buiten behandeling gelaten. De aanvraag omgevingsvergunning heeft betrekking op het zonnepad in oude staat terugbrengen op het adres Zonnepad, kadastraal bekend AAL02 sectie A nummer 1559, in Aalst.</text:p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7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zonnepad in oude staat terugbrengen aan het Zonnepad, kadastraal bekend AAL02 sectie A nummer 1559, in Aalst. Zaaknummer: 0214112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65</meta:user-defined>
    <meta:user-defined meta:name="OVERHEIDop.GmbID/DC.identifier">gmb-2018-273765</meta:user-defined>
    <meta:user-defined meta:name="OVERHEID.TaxonomieBeleidsagenda/OVERHEID.category">Ruimte en infrastructuur | Organisatie en beleid</meta:user-defined>
    <meta:user-defined meta:name="OVERHEIDop.referentienummer">0214112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M</meta:user-defined>
    <meta:user-defined meta:name="OVERHEIDop.woonplaats">Aalst</meta:user-defined>
    <meta:user-defined meta:name="OVERHEIDop.straatnaam">Zonnepad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165 421461</meta:user-defined>
    <meta:user-defined meta:name="OVERHEIDop.versieInformatie"/>
  </office:meta>
</office:document-meta>
</file>