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1: verdaging, Vervanging transformatoren, Peuzelaa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uzelaar 1 (HZ_WABO20180292), ontvangen op 21 september 2018, verdaagd op 14 december 2018</text:span>
          </text:p>
            <text:p text:style-name="common-al">Vervanging transformatoren (activiteit Bouw en Milieu)</text:p>
            <text:p text:style-name="last-al">Tegen een besluit tot het verlengen van de beslistermijn is in principe geen bezwaar of beroep mogelijk (artikel 6.3.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7376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6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6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51: verdaging, Vervanging transformatoren, Peuzelaar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763</meta:user-defined>
    <meta:user-defined meta:name="OVERHEIDop.GmbID/DC.identifier">gmb-2018-2737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PA</meta:user-defined>
    <meta:user-defined meta:name="OVERHEIDop.woonplaats">Geertruidenberg</meta:user-defined>
    <meta:user-defined meta:name="OVERHEIDop.straatnaam">Peuzelaar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6867 412349</meta:user-defined>
    <meta:user-defined meta:name="OVERHEIDop.versieInformatie"/>
  </office:meta>
</office:document-meta>
</file>