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9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9a, 1251 AK, het plaatsen van een tuinhek en vellen van 1 boom, ingekomen      30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76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9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62</meta:user-defined>
    <meta:user-defined meta:name="OVERHEIDop.GmbID/DC.identifier">gmb-2018-273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