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tuinhek, Cyprus 61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Cyprus 61, 2721 LM Zoetermeer, plaatsen van een tuinhek, WB20180009 (verzonden d.d. 31 januar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376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76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76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tuinhek, Cyprus 61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376</meta:user-defined>
    <meta:user-defined meta:name="OVERHEIDop.GmbID/DC.identifier">gmb-2018-273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LM 61</meta:user-defined>
    <meta:user-defined meta:name="OVERHEIDop.woonplaats">Zoetermeer</meta:user-defined>
    <meta:user-defined meta:name="OVERHEIDop.straatnaam">Cypru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346 452008</meta:user-defined>
    <meta:user-defined meta:name="OVERHEIDop.versieInformatie"/>
  </office:meta>
</office:document-meta>
</file>