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hellingbaan en gevelaanpassing Lijnbaan 2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jnbaan 21A      </text:p>
                <text:p text:style-name="al">Zaaknummer     : ZO/2018/4226 </text:p>
                <text:p text:style-name="al">Omschrijving      : bouwen van een hellingbaan om auto's op een verdieping te krijgen en gevelsaanpassing</text:p>
                <text:p text:style-name="al">Ontvangstdatum: 12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7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hellingbaan en gevelaanpassing Lijnbaan 2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57</meta:user-defined>
    <meta:user-defined meta:name="OVERHEIDop.GmbID/DC.identifier">gmb-2018-273757</meta:user-defined>
    <meta:user-defined meta:name="OVERHEID.TaxonomieBeleidsagenda/OVERHEID.category">Huisvesting | Organisatie en beleid</meta:user-defined>
    <meta:user-defined meta:name="OVERHEIDop.referentienummer">ZO/2018/4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B 21a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98 502136</meta:user-defined>
    <meta:user-defined meta:name="OVERHEIDop.versieInformatie"/>
  </office:meta>
</office:document-meta>
</file>