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verdaging, Plaatsen zendmast voor datacentrum, Nabij Zalm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oor de onderstaande aangevraagde omgevingsvergunningen:</text:p>
            <text:p text:style-name="common-al">
            <text:span text:style-name="nadrukvet">Nabij Zalmweg 2A (HZ_WABO20180332), ontvangen op 26 oktober 2018, verdaagd op 6 december 2018</text:span>
          </text:p>
            <text:p text:style-name="common-al">Plaatsen zendmast voor datacentrum (activiteit Bouw)</text:p>
            <text:p text:style-name="common-al">Tegen een besluit tot het verlengen van de beslistermijn is in principe geen bezwaar of beroep mogelijk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375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5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5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1: verdaging, Plaatsen zendmast voor datacentrum, Nabij Zalmweg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755</meta:user-defined>
    <meta:user-defined meta:name="OVERHEIDop.GmbID/DC.identifier">gmb-2018-273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2a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85 413324</meta:user-defined>
    <meta:user-defined meta:name="OVERHEIDop.versieInformatie"/>
  </office:meta>
</office:document-meta>
</file>