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tsestraatweg 27 Delfgauw,aanbrengen reclame </text:p>
      <text:section text:name="zakelijke-mededeling_id1-3-2" text:style-name="zakelijke-mededeling">
        <text:section text:name="zakelijke-mededeling-tekst_id1-3-2-1" text:style-name="zakelijke-mededeling-tekst">
          <text:section text:name="tekst_id1-3-2-1-1" text:style-name="tekst">
            <text:p text:style-name="common-al">Voor                                     aanbrengen reclame </text:p>
            <text:p text:style-name="common-al">OLO-nummer                   4088861</text:p>
            <text:p text:style-name="common-al">Dossiernummer               O18-1452 </text:p>
            <text:p text:style-name="common-al">Locatie                                 Delftsestraatweg 27 Delfgauw</text:p>
            <text:p text:style-name="common-al">Postcode                            2645 CA</text:p>
            <text:p text:style-name="common-al">Datum ontvangst            11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37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Delftsestraatweg 27 Delfgauw,aanbreng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51</meta:user-defined>
    <meta:user-defined meta:name="OVERHEIDop.GmbID/DC.identifier">gmb-2018-273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A 27</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56 447708</meta:user-defined>
    <meta:user-defined meta:name="OVERHEIDop.versieInformatie"/>
  </office:meta>
</office:document-meta>
</file>