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1: verdaging, Nieuwbouw Riethorst Zorgcentrum, Venestraat/Kloos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estraat/Kloosterstraat (HZ_WABO20180320), ontvangen op 17 oktober 2018, verdaagd op 12 december 2018</text:span>
          </text:p>
            <text:p text:style-name="common-al">Nieuwbouw Riethorst Zorgcentrum (activiteit Bouw)</text:p>
            <text:p text:style-name="common-al">Tegen een besluit tot het verlengen van de beslistermijn is in principe geen bezwaar of beroep mogelijk (artikel 6.3. Awb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375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5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5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1: verdaging, Nieuwbouw Riethorst Zorgcentrum, Venestraat/Kloost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750</meta:user-defined>
    <meta:user-defined meta:name="OVERHEIDop.GmbID/DC.identifier">gmb-2018-273750</meta:user-defined>
    <meta:user-defined meta:name="OVERHEID.TaxonomieBeleidsagenda/OVERHEID.category">Zorg en gezond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</meta:user-defined>
    <meta:user-defined meta:name="OVERHEIDop.woonplaats">Geertruidenberg</meta:user-defined>
    <meta:user-defined meta:name="OVERHEIDop.straatnaam">Vene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384 412660</meta:user-defined>
    <meta:user-defined meta:name="OVERHEIDop.versieInformatie"/>
  </office:meta>
</office:document-meta>
</file>