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uinhek, Cyprus 41, 2721 L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yprus 41, 2721 LM Zoetermeer, plaatsen van een tuinhek, WB20180007 (verzonden d.d. 31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7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uinhek, Cyprus 41, 2721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75</meta:user-defined>
    <meta:user-defined meta:name="OVERHEIDop.GmbID/DC.identifier">gmb-2018-27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M 41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11 452115</meta:user-defined>
    <meta:user-defined meta:name="OVERHEIDop.versieInformatie"/>
  </office:meta>
</office:document-meta>
</file>