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rel-column-width="50*"/>
    </style:style>
    <style:style style:family="table-column" style:parent-style-name="colspec" style:name="id1-3-2-4-3-1-2">
      <style:table-column-properties style:rel-column-width="43*"/>
    </style:style>
  </office:automatic-styles>
  <office:body>
    <office:text>
      <text:p text:style-name="new_page_staatscourant"/>
      <text:p text:style-name="single-kop-titel">Verordening maatschappelijke ondersteuning gemeente Voorst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Voorst:</text:p>
            <text:p text:style-name="al">gelezen het voorstel van het college van burgemeester en wethouders van 13 november 2018; nummer 2018-70363</text:p>
            <text:p text:style-name="al">gelet op de artikelen 2.1.3, 2.1.4, eerste, tweede, derde en zevende lid, 2.1.5, eerste lid, 2.1.6, 2.1.7, 2.3.6, vierde lid, en 2.6.6, eerste lid, van de Wet maatschappelijke ondersteuning 2015 en de artikelen 3.8 en 5.4. van het uitvoeringsbesluit Wmo 2015;</text:p>
            <text:p text:style-name="al">overwegende: </text:p>
            <text:p text:style-name="al">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al">B E S L U I T:</text:p>
            <text:p text:style-name="al">vast te stellen de Verordening maatschappelijke ondersteuning gemeente Voorst 2019.</text:p>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p text:style-name="al">algemeen gebruikelijke voorziening: voorziening die niet speciaal is bedoeld voor mensen met een beperking en die algemeen verkrijgbaar is en niet of niet veel duurder is dan vergelijkbare producten;</text:p>
            <text:p text:style-name="al">algemene voorziening: een aanbod van diensten of activiteiten dat, zonder voorafgaand onderzoek naar de behoeften, persoonskenmerken en mogelijkheden van de gebruikers, toegankelijk is en dat is gericht op maatschappelijke ondersteuning;</text:p>
            <text:p text:style-name="al">andere voorziening: voorziening anders dan in het kader van de wet:</text:p>
            <text:p text:style-name="al">cliënt: persoon die gebruik maakt van een algemene voorziening of aan wie een maatwerkvoorziening of persoonsgebonden budget is verstrekt of door of namens wie een melding is gedaan van een behoefte aan maatschappelijke ondersteuning.</text:p>
            <text:p text:style-name="al">eigen bijdrage: bijdrage als bedoeld in artikel 2.1.4, eerste lid, van de wet; </text:p>
            <text:p text:style-name="al">gebruikelijke hulp: hulp die naar algemeen aanvaarde opvattingen in redelijkheid mag worden verwacht van de echtgenoot, ouders, inwonende kinderen of andere huisgenoten.</text:p>
            <text:p text:style-name="al">gesprek: gesprek in het kader van het onderzoek als bedoeld in artikel 2.3.2, eerste lid, van de wet;</text:p>
            <text:p text:style-name="al">hulpvraag: behoefte aan maatschappelijke ondersteuning als bedoeld in artikel 2.3.2, </text:p>
            <text:p text:style-name="al">maatwerkvoorziening: op de behoeften, persoonskenmerken en mogelijkheden van een persoon afgestemd geheel van diensten, hulpmiddelen, woningaanpassingen of andere maatregelen ten behoeve van zelfredzaamheid, participatie, beschermd wonen en opvang in zorg in natura en/of pgb;</text:p>
            <text:p text:style-name="al">melding: de melding aan het college als bedoeld in artikel 2.3.2, eerste lid, van de wet; </text:p>
            <text:p text:style-name="al">persoonlijk plan: plan waarin de cliënt de omstandigheden, bedoeld in artikel 2.3.2, vierde lid, onderdelen a tot en met g van de wet, beschrijft en aangeeft welke maatschappelijke ondersteuning naar zijn mening het meest is aangewezen;</text:p>
            <text:p text:style-name="al">pgb: persoonsgebonden budget als bedoeld in artikel 1.1.1 van de wet;</text:p>
            <text:p text:style-name="al">voorliggende voorziening: een voorziening op grond van een wettelijke bepaling anders dan ingevolge de wet, waarmee het resultaat geheel of gedeeltelijk bereikt kan worden;</text:p>
            <text:p text:style-name="al">wet: Wet maatschappelijke ondersteuning 2015.</text:p>
          </text:section>
          <text:section text:name="artikel_id1-3-2-2-3" text:style-name="artikel">
            <text:p text:style-name="artikel_kop_titel"><text:span text:style-name="artikel_kop_label">Artikel</text:span> <text:span text:style-name="artikel_kop_nr">2.</text:span> Melding hulpvraag</text:p>
            <text:p text:style-name="al">Een hulpvraag kan door of namens een cliënt bij het college worden gemeld, </text:p>
            <text:p text:style-name="al">Het college bevestigt de ontvangst van een melding schriftelijk binnen 5 werkdagen.</text:p>
            <text:p text:style-name="al">In spoedeisende gevallen, daaronder begrepen de gevallen waarin terstond opvang noodzakelijk is, al dan niet in verband met risico’s voor veiligheid als gevolg van huiselijk geweld, beslist het college na een melding als bedoeld in artikel 2.3.2. eerst lid, van de wet onverwijld tot verstrekking van een tijdelijke maatwerkvoorziening in afwachting van de uitkomst van het onderzoek bedoeld in artikel 2.3.2. van de wet. </text:p>
          </text:section>
          <text:section text:name="artikel_id1-3-2-2-4" text:style-name="artikel">
            <text:p text:style-name="artikel_kop_titel"><text:span text:style-name="artikel_kop_label">Artikel</text:span> <text:span text:style-name="artikel_kop_nr">3.</text:span> Cliëntondersteuning </text:p>
            <text:p text:style-name="al">Het college zorgt ervoor dat ingezetenen een beroep kunnen doen op onafhankelijke, kostenloze cliëntondersteuning, waarbij het belang van de cliënt uitgangspunt is.</text:p>
            <text:p text:style-name="al">Het college wijst de cliënt en zijn mantelzorger voor het onderzoek, bedoeld in artikel 2.3.2, eerste lid, van de wet, op de mogelijkheid gebruik te maken van gratis cliëntondersteuning.</text:p>
          </text:section>
          <text:section text:name="artikel_id1-3-2-2-5" text:style-name="artikel">
            <text:p text:style-name="artikel_kop_titel"><text:span text:style-name="artikel_kop_label">Artikel</text:span> <text:span text:style-name="artikel_kop_nr">4.</text:span> Vooronderzoek</text:p>
            <text:p text:style-name="al">Het college verzamelt alle voor het onderzoek, bedoeld in artikel 2.3.2, eerste lid, van de wet, van belang zijnde en toegankelijke gegevens over de cliënt en zijn situatie en maakt zo spoedig mogelijk met hem een afspraak voor een gesprek. </text:p>
            <text:p text:style-name="al">Voor of tijdens het gesprek verstrekt de cliënt het college de gegevens en bescheiden die naar het oordeel van het college voor het onderzoek nodig zijn en waarover hij redelijkerwijs de beschikking kan krijgen. De cliënt verstrekt in ieder geval een identificatiedocument als bedoeld in artikel 1 van de Wet op de identificatieplicht ter inzage.</text:p>
            <text:p text:style-name="al">Als de cliënt genoegzaam bekend is bij de gemeente, kan het college in overeenstemming met de cliënt afzien van een vooronderzoek als bedoeld in het eerste en tweede lid.</text:p>
            <text:p text:style-name="al">Het college brengt de cliënt op de hoogte van de mogelijkheid om een persoonlijk plan als bedoeld in artikel 2.3.2, tweede lid, van de wet op te stellen en stelt hem gedurende zeven dagen na de melding in de gelegenheid het plan te overhandigen.</text:p>
          </text:section>
          <text:section text:name="artikel_id1-3-2-2-6" text:style-name="artikel">
            <text:p text:style-name="artikel_kop_titel"><text:span text:style-name="artikel_kop_label">Artikel</text:span> <text:span text:style-name="artikel_kop_nr">5.</text:span> Gesprek</text:p>
            <text:p text:style-name="al">Het college onderzoekt in een gesprek met de cliënt en op diens verzoek met degene door wie de melding is gedaan en/of diens vertegenwoordiger en/of met de mantelzorger(s) en/of familie en/of een ondersteuner (zoals bedoeld in artikel 3 van deze verordening), zo spoedig mogelijk en voor zover nodig:</text:p>
            <text:p text:style-name="al">de behoeften, persoonskenmerken en voorkeuren van de cliënt;</text:p>
            <text:p text:style-name="al">het gewenste resultaat van het verzoek om ondersteuning;</text:p>
            <text:p text:style-name="al">de mogelijkheden om op eigen kracht of met gebruikelijke hulp of algemeen gebruikelijke voorzieningen zijn zelfredzaamheid of zijn participatie te handhaven of te verbeteren, of te voorzien in zijn behoefte aan beschermd wonen of opvang;</text:p>
            <text:p text:style-name="al">de mogelijkheden om met mantelzorg of hulp van andere personen uit zijn sociale netwerk te komen tot verbetering van zijn zelfredzaamheid of zijn participatie, of te voorzien in zijn behoefte aan beschermd wonen of opvang;</text:p>
            <text:p text:style-name="al">de behoefte aan maatregelen ter ondersteuning van de mantelzorger van de cliënt;</text:p>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de mogelijkheid om met gebruikmaking van een algemene voorziening te voorzien in zijn behoefte aan beschermd wonen en opvang;</text:p>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p text:style-name="al">de mogelijkheid om een maatwerkvoorziening te verstrekken;</text:p>
            <text:p text:style-name="al">welke bijdragen in de kosten de cliënt, met toepassing van het bepaalde bij of krachtens artikel 2.1.4 van de wet, verschuldigd zal zijn, en</text:p>
            <text:p text:style-name="al">de mogelijkheden om te kiezen voor een maatwerkvoorziening in de vorm van een pgb, waarbij de cliënt in begrijpelijke bewoordingen wordt ingelicht over de gevolgen van die keuze en de verplichtingen die deze keuze met zich meebrengt.</text:p>
            <text:p text:style-name="al">Als de cliënt een persoonlijk plan als bedoeld in artikel 4, vierde lid van deze verordening, aan het college heeft overhandigd, betrekt het college dat plan bij het onderzoek, bedoeld in het eerste lid van dit artikel.</text:p>
            <text:p text:style-name="al">Het college informeert de cliënt over de gang van zaken bij het gesprek, diens rechten en plichten en de vervolgprocedure.</text:p>
            <text:p text:style-name="al">Als de hulpvraag genoegzaam bekend is, kan het college onverminderd het bepaalde in artikel 2.3.2 van de wet, in overleg met de cliënt afzien van een gesprek.</text:p>
          </text:section>
          <text:section text:name="artikel_id1-3-2-2-7" text:style-name="artikel">
            <text:p text:style-name="artikel_kop_titel"><text:span text:style-name="artikel_kop_label">Artikel</text:span> <text:span text:style-name="artikel_kop_nr">6.</text:span> Verslag</text:p>
            <text:p text:style-name="al">Het college zorgt voor schriftelijke verslaglegging van het onderzoek.</text:p>
            <text:p text:style-name="al">Binnen 10 werkdagen na het gesprek verstrekt het college aan de cliënt een verslag van de uitkomsten van het onderzoek. </text:p>
            <text:p text:style-name="al">De cliënt tekent het verslag voor gezien of akkoord en zorgt ervoor dat een getekend exemplaar binnen 10 werkdagen wordt geretourneerd aan de contactpersoon waarmee hij het gesprek heeft gevoerd.</text:p>
            <text:p text:style-name="al">Als de cliënt tekent voor gezien, kan hij daarbij tevens aangeven wat de reden is waarom hij niet akkoord is. </text:p>
            <text:p text:style-name="al">Als de cliënt van mening is dat hij in aanmerking komt voor een maatwerkvoorziening, kan hij dit aangeven op het door hem ondertekende verslag.</text:p>
          </text:section>
          <text:section text:name="artikel_id1-3-2-2-8" text:style-name="artikel">
            <text:p text:style-name="artikel_kop_titel"><text:span text:style-name="artikel_kop_label">Artikel</text:span> <text:span text:style-name="artikel_kop_nr">7.</text:span> Aanvraag</text:p>
            <text:p text:style-name="al">Een cliënt of zijn gemachtigde of vertegenwoordiger dient een aanvraag om een maatwerkvoorziening schriftelijk in bij het college. </text:p>
            <text:p text:style-name="al">Het college kan een ondertekend verslag van het gesprek aanmerken als aanvraag als de cliënt dat op het verslag heeft aangegeven.</text:p>
          </text:section>
          <text:section text:name="artikel_id1-3-2-2-9" text:style-name="artikel">
            <text:p text:style-name="artikel_kop_titel"><text:span text:style-name="artikel_kop_label">Artikel</text:span> <text:span text:style-name="artikel_kop_nr">8.</text:span> Criteria voor maatwerkvoorziening in natura of Pgb</text:p>
            <text:p text:style-name="al">Het college betrekt het verslag als bedoeld in artikel 6 bij de beoordeling van een aanvraag om een maatwerkvoorziening.</text:p>
            <text:p text:style-name="al">Een cliënt komt in aanmerking voor een maatwerkvoorziening:</text:p>
            <text:p text:style-name="al">ter compensatie van de beperkingen in de zelfredzaamheid of participatie die de cliënt ondervindt voorzover de cliënt deze beperkingen naar het oordeel van het college niet kan verminderen of wegnemen:</text:p>
            <text:p text:style-name="al">op eigen kracht;</text:p>
            <text:p text:style-name="al">met gebruikelijke hulp;</text:p>
            <text:p text:style-name="al">met mantelzorg;</text:p>
            <text:p text:style-name="al">met hulp van andere personen uit zijn sociale netwerk;</text:p>
            <text:p text:style-name="al">met gebruikmaking van algemeen gebruikelijke voorzieningen; of</text:p>
            <text:p text:style-name="al">met gebruikmaking van algemene voorzieningen. </text:p>
            <text:p text:style-name="al">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en/of</text:p>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kan verminderen of wegnemen:</text:p>
            <text:p text:style-name="al">op eigen kracht;</text:p>
            <text:p text:style-name="al">met gebruikelijke hulp;</text:p>
            <text:p text:style-name="al">met mantelzorg;</text:p>
            <text:p text:style-name="al">met hulp van andere personen uit zijn sociale netwerk; of</text:p>
            <text:p text:style-name="al">met gebruikmaking van algemene voorzieningen. </text:p>
            <text:p text:style-name="al">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p text:style-name="al">Ten aanzien van een maatwerkvoorziening met betrekking tot zelfredzaamheid en participatie geldt dat een cliënt alleen voor een maatwerkvoorziening in aanmerking komt als:</text:p>
            <text:p text:style-name="al">de noodzaak tot ondersteuning voor de cliënt redelijkerwijs niet vermijdbaar was, en</text:p>
            <text:p text:style-name="al">de voorziening voorzienbaar was, maar van de cliënt redelijkerwijs niet verwacht kon worden maatregelen te hebben getroffen die de hulpvraag overbodige had gemaakt. </text:p>
            <text:p text:style-name="al">Als een maatwerkvoorziening noodzakelijk is ter vervanging van een eerder door het college verstrekte voorziening, wordt deze slechts verstrekt als de eerder verstrekte voorziening technisch is afgeschreven, </text:p>
            <text:p text:style-name="al">tenzij de eerder verstrekte voorziening verloren is gegaan als gevolg van omstandigheden die niet aan de cliënt zijn toe te rekenen; </text:p>
            <text:p text:style-name="al">tenzij de cliënt geheel of gedeeltelijk tegemoet komt in de veroorzaakte kosten, of </text:p>
            <text:p text:style-name="al">als de eerder verstrekte voorziening niet langer een oplossing biedt voor de behoefte van de cliënt aan maatschappelijke ondersteuning.</text:p>
            <text:p text:style-name="al">Als een maatwerkvoorziening aangewezen is, verstrekt het college de goedkoopst adequate voorziening.</text:p>
          </text:section>
          <text:section text:name="artikel_id1-3-2-2-10" text:style-name="artikel">
            <text:p text:style-name="artikel_kop_titel"><text:span text:style-name="artikel_kop_label">Artikel</text:span> <text:span text:style-name="artikel_kop_nr">8a.</text:span> Aanvullende criteria voor beschermd wonen en maatschappelijke opvang</text:p>
            <text:p text:style-name="al">In aanvulling op artikel 8 kan een cliënt in aanmerking komen voor maatschappelijke opvang als hij:</text:p>
            <text:p text:style-name="al">feitelijk dakloos is, al dan niet voorafgaand aan opname in een (psychiatrische) kliniek, of aan detentie;</text:p>
            <text:p text:style-name="al">beperkt redzaam is op meerdere door het college aan te wijzen leefgebieden;</text:p>
            <text:p text:style-name="al">niet beschikt over alternatieven die de situatie van feitelijke dakloosheid op kunnen heffen. </text:p>
            <text:p text:style-name="al">In aanvulling op artikel 8 kan een cliënt in aanmerking komen voor beschermd wonen als: </text:p>
            <text:p text:style-name="al">hij een psychische of psychosociale problematiek heeft;</text:p>
            <text:p text:style-name="al">er voor hem sprake is van een noodzaak tot bescherming van zichzelf of zijn omgeving, waarbij die noodzaak direct voortkomt uit de psychische of psychosociale problematiek;</text:p>
            <text:p text:style-name="al">hij niet beschikt over alternatieven die de noodzaak voor beschermd wonen op kunnen heffen.</text:p>
            <text:p text:style-name="al">Het college kan nadere regels stellen inzake toelating naar aanleiding van afspraken met andere gemeenten over wederzijdse overdracht van cliënten en inzake prioritering van doelgroepen bij de toegang tot beschermd wonen en maatschappelijke opvang.</text:p>
          </text:section>
          <text:section text:name="artikel_id1-3-2-2-11" text:style-name="artikel">
            <text:p text:style-name="artikel_kop_titel"><text:span text:style-name="artikel_kop_label">Artikel</text:span> <text:span text:style-name="artikel_kop_nr">8b.</text:span> Aanvullende criteria voor wonen</text:p>
            <text:p text:style-name="al">In aanvulling op artikel 8 wordt een voorziening tot woningaanpassing slechts verleend indien:</text:p>
            <text:p text:style-name="al">niet reeds een begin met de werkzaamheden is gemaakt zonder schriftelijke toestemming van het college;</text:p>
            <text:p text:style-name="al">voor deze bouwkundige of woontechnische aanpassing een omgevingsvergunning is verleend, indien van toepassing;</text:p>
            <text:p text:style-name="al">de door het college aangewezen personen toegang is verstrekt tot de woning waar de bouwkundige of woontechnische aanpassing wordt verricht op basis van de schriftelijke toestemming onder a;</text:p>
            <text:p text:style-name="al">aan de onder c. genoemde personen inzicht wordt geboden in bescheiden en tekeningen, welke betrekking hebben op de bouwkundige of woontechnische aanpassing.</text:p>
            <text:p text:style-name="al">Er wordt slechts een voorziening tot het bezoekbaar maken van een woning verstrekt indien:</text:p>
            <text:p text:style-name="al">de cliënt de woning regelmatig bezoekt;</text:p>
            <text:p text:style-name="al">de aan te passen woning in de gemeente Voorst staat;</text:p>
            <text:p text:style-name="al">niet eerder in de gemeente Voorst een woning voor de cliënt bezoekbaar is gemaakt;</text:p>
            <text:p text:style-name="al">de kosten niet meer bedragen dan het in bijlage 1 vastgesteld maximum.</text:p>
          </text:section>
          <text:section text:name="artikel_id1-3-2-2-12" text:style-name="artikel">
            <text:p text:style-name="artikel_kop_titel"><text:span text:style-name="artikel_kop_label">Artikel</text:span> <text:span text:style-name="artikel_kop_nr">8c.</text:span> Aanvullende criteria voor lokaal verplaatsen</text:p>
            <text:p text:style-name="al">In aanvulling op artikel 8 wordt ten aanzien van de vervoersbehoefte ten behoeve van maatschappelijke participatie uitgegaan van verplaatsingen in de directe woon- en leefomgeving in het kader van het leven van alledag. Tenzij zich een uitzonderingssituatie voordoet waarbij het gaat om het bovenregionaal contact, dat uitsluitend door de cliënt zelf bezocht kan worden terwijl het bezoek voor de cliënt noodzakelijk is om dreigende vereenzaming te voorkomen.</text:p>
            <text:p text:style-name="al">In aanvulling op artikel 8 geldt dat het collectief vervoer in natura voorliggend is op het verstrekken van individuele maatwerk vervoersvoorzieningen. </text:p>
          </text:section>
          <text:section text:name="artikel_id1-3-2-2-13" text:style-name="artikel">
            <text:p text:style-name="artikel_kop_titel"><text:span text:style-name="artikel_kop_label">Artikel</text:span> <text:span text:style-name="artikel_kop_nr">8d.</text:span> Aanvullende criteria voor huishoudelijke hulp</text:p>
            <text:p text:style-name="al">In aanvulling op artikel 8 wordt voor het vaststellen van de uren huishoudelijke hulp gebruik gemaakt van het Protocol huishoudelijke hulp van het Centrum Indicatiestelling Zorg uit 2006 als richtlijn.</text:p>
          </text:section>
          <text:section text:name="artikel_id1-3-2-2-14" text:style-name="artikel">
            <text:p text:style-name="artikel_kop_titel"><text:span text:style-name="artikel_kop_label">Artikel</text:span> <text:span text:style-name="artikel_kop_nr">9.</text:span> Afwijzingscriteria algemeen </text:p>
            <text:p text:style-name="al">Er wordt geen maatwerkvoorziening of tegemoetkoming in meerkosten verstrekt indien:</text:p>
            <text:p text:style-name="al">de cliënt niet zijn hoofdverblijf heeft in de gemeente Voorst;</text:p>
            <text:p text:style-name="al">de voorziening voor de cliënt algemeen gebruikelijk is;</text:p>
            <text:p text:style-name="al">het gebruik van een voorziening voor de cliënt zelf of voor derden onveilig is of gezondheidsrisico’s met zich meebrengt;</text:p>
            <text:p text:style-name="al">de cliënt zich bewust in een situatie heeft gebracht waarin hij, al dan niet opnieuw, aanspraak moet maken op een voorziening;</text:p>
            <text:p text:style-name="al">de voorziening als die waarop de aanvraag betrekking heeft reeds eerder is verstrekt en de normale afschrijvingstermijn van de voorziening nog niet verstreken is. Dit tenzij de eerder vergoede of verstrekte voorziening verloren is gegaan als gevolg van omstandigheden die niet aan de cliënt zijn toe te rekenen. Of tenzij de cliënt geheel of gedeeltelijk tegemoet komt in de veroorzaakte kosten door vroegtijdige vervanging van de voorziening</text:p>
            <text:p text:style-name="al">er geen sprake is van aantoonbare meerkosten;</text:p>
            <text:p text:style-name="al">de voorziening uitsluitend therapeutische doeleinden heeft;</text:p>
            <text:p text:style-name="al">de aanvraag betrekking heeft op reeds gemaakte kosten, en niet meer is na te gaan of de ingekochte voorziening noodzakelijk was.</text:p>
          </text:section>
          <text:section text:name="artikel_id1-3-2-2-15" text:style-name="artikel">
            <text:p text:style-name="artikel_kop_titel"><text:span text:style-name="artikel_kop_label">Artikel</text:span> <text:span text:style-name="artikel_kop_nr">9a.</text:span> Afwijzingscriteria Pgb </text:p>
            <text:p text:style-name="al">Een maatwerkvoorziening wordt niet in de vorm van een Pgb verstrekt als (niet limitatief):</text:p>
            <text:p text:style-name="al">Er gegronde redenen zijn om aan te nemen dat de cliënt zonder deskundige hulp niet in staat is tot een verantwoorde besteding daarvan</text:p>
            <text:p text:style-name="al">Uit onderzoek is gebleken dat de aanvrager een eerder Pgb niet in overeenstemming met doel en/of bestemming heeft ingezet</text:p>
            <text:p text:style-name="al">Een cliënt schulden heeft of in een schuldhulpverleningstraject zit, waaronder een schuldsanering op grond van de Wet Schuldsanering Natuurlijke Personen</text:p>
            <text:p text:style-name="al">Op grond van de progressiviteit van een ziektebeeld de aangevraagde voorziening zo snel weer door een aangepaste voorziening vervangen moet worden dat deze verstrekking zich niet leent voor een Pgb</text:p>
            <text:p text:style-name="al">er sprake is van verslavingsproblematiek</text:p>
            <text:p text:style-name="al">De ondersteuning bij het huishouden korter nodig is dan drie maanden.</text:p>
          </text:section>
          <text:section text:name="artikel_id1-3-2-2-16" text:style-name="artikel">
            <text:p text:style-name="artikel_kop_titel"><text:span text:style-name="artikel_kop_label">Artikel</text:span> <text:span text:style-name="artikel_kop_nr">10.</text:span> Regels voor pgb</text:p>
            <text:p text:style-name="al">Het college verstrekt een pgb in overeenstemming met artikel 2.3.6 van de wet. </text:p>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p text:style-name="al">De hoogte van een pgb: </text:p>
            <text:p text:style-name="al">wordt vastgesteld in het onderzoek en aan de hand daarvan stelt de cliënt een pgb-plan op over hoe hij het pgb gaat besteden;</text:p>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text:p>
            <text:p text:style-name="al">bedraagt niet meer dan de kostprijs van de in de betreffende situatie goedkoopst adequate in de gemeente beschikbare maatwerkvoorziening in natura</text:p>
            <text:p text:style-name="al">wordt vastgesteld, waarbij rekening wordt gehouden of er sprake is van formele hulpverlening of informele hulpverlening; </text:p>
            <text:p text:style-name="al">De maximale hoogte van een pgb voor maatwerkvoorzieningen, niet zijnde diensten:</text:p>
            <text:p text:style-name="al">wordt vastgesteld op basis van de aanschafprijs van de goedkoopst compenserende voorziening welke het college in natura zou verstrekken, rekening houdend met een eventueel door de gemeente te ontvangen korting, plus een bedrag voor WA-verzekering indien deze verplicht is.</text:p>
            <text:p text:style-name="al">Achteraf en op declaratiebasis wordt tevens een bedrag verstrekt voor onderhoud en reparatie (zijnde instandhoudingkosten). Het bedrag voor onderhoud en reparaties is gebaseerd op maximaal de kosten die het college maakt wanneer een vergelijkbare voorziening in natura verstrekt wordt. En is berekend op basis van de termijn dat de voorziening geacht wordt mee te gaan, zijnde de afschrijvingstermijn.</text:p>
            <text:p text:style-name="al">Indien de cliënt een met het pgb aangeschafte voorziening binnen de afschrijvingstermijn niet meer gebruikt: </text:p>
            <text:p text:style-name="al">wordt de restwaarde van de voorziening verrekend met een nieuw toe te kennen pgb. </text:p>
            <text:p text:style-name="al">wordt bij een eventueel nieuw toe te kennen pgb het pgb voor instandhoudingkosten voor de nog niet verstreken termijn verrekend met de nieuw toe te kennen instandhoudingkosten.</text:p>
            <text:p text:style-name="al">In het geval dat geen nieuw pgb wordt toegekend:</text:p>
            <text:p text:style-name="al">wordt de restwaarde van de voorziening teruggevorderd. </text:p>
            <text:p text:style-name="al">De in het persoonlijk plan vastgestelde doel/doelen dienen binnen het toegekende pgb-budget en de genoemde termijn worden behaald, tenzij er zich nieuwe omstandigheden voordoen die van invloed zijn op de persoonlijke situatie en de doelen.</text:p>
            <text:p text:style-name="al">Een pgb wordt niet verstrekt en mag niet worden aangewend:</text:p>
            <text:p text:style-name="al">als er sprake is van ondersteuning in een spoedeisende situatie, als bedoeld in artikel 2.3.3 van de Wmo; crisishulp/ crisisopvang/ spoedhulp/spoedopvang;</text:p>
            <text:p text:style-name="al">voor zover het pgb wordt besteed in het buitenland langer dan 13 weken per jaar of een aaneengesloten periode langer dan zes weken, tenzij hiervoor expliciet vooraf toestemming is gegeven door het college;</text:p>
            <text:p text:style-name="al">voor bemiddelings- of administratiekosten, coördinatie of voortgezette diagnostiek;</text:p>
            <text:p text:style-name="al">voor het inkopen van voorliggende, algemene en algemeen gebruikelijke diensten of voorzieningen;</text:p>
            <text:p text:style-name="al">Het college kan bepalen dat in verband met de kwaliteitsborging bepaalde ondersteuning, zoals beschermd wonen en maatschappelijke opvang, door een formele hulp moet worden geboden. </text:p>
            <text:p text:style-name="al">Een cliënt kan diensten, hulpmiddelen, woningaanpassingen en andere voorzieningen onder voorwaarden betrekken van een persoon die behoort tot het sociale netwerk. De kaders voor het inschakelen van een informele hulp zijn:</text:p>
            <text:p text:style-name="al">voor informele hulpen van 22 jaar en ouder geldt een vast maximum uurtarief gedurende maximaal 40 uur per week danwel een maximum tarief per etmaal. Deze tarieven staan in bijlage 1. Indien sprake is van een informele hulp die parttime danwel fulltime betaalde arbeid verricht, geldt dat het maximum van de te verlenen informele hulp middels een pgb in combinatie met de omvang van de betaalde arbeid tezamen gemiddeld 48 uur per week, gemeten over een periode van 16 aaneengesloten weken, niet mag overschrijden. Dit conform de arbeidstijdenwet;</text:p>
            <text:p text:style-name="al">voor informele hulpen jonger dan 22 jaar geldt maximaal het wettelijk minimumloon.</text:p>
            <text:p text:style-name="al">Bij de beoordeling van de mogelijkheid tot het inzetten van informele hulp middels een pgb wordt het volgende bij de afweging betrokken:</text:p>
            <text:p text:style-name="al">Is de informele hulp in staat om de hulp te bieden die conform de beoogde doelstellingen in het persoonlijk plan benodigd is;</text:p>
            <text:p text:style-name="al">De mantelzorger en/of informele hulp mag niet, dreigend, overbelast zijn;</text:p>
            <text:p text:style-name="al">De cliënt of de vertegenwoordiger, gewaarborgde regievoerder, kan instaan voor de kwaliteit van de geboden hulp;</text:p>
            <text:p text:style-name="al">Het type hulp, de frequentie van de geboden hulp, de duur van de hulp (tijdelijk of langere periode) en de benodigde continuïteit spelen een rol bij de afweging;</text:p>
            <text:p text:style-name="al">De mogelijkheid om vervangende ondersteuning in te kopen of is er passende ondersteuning in natura beschikbaar.</text:p>
          </text:section>
          <text:section text:name="artikel_id1-3-2-2-17" text:style-name="artikel">
            <text:p text:style-name="artikel_kop_titel"><text:span text:style-name="artikel_kop_label">Artikel</text:span> <text:span text:style-name="artikel_kop_nr">11.</text:span> Advisering</text:p>
            <text:p text:style-name="al">Het college kan een door hem daartoe aangewezen adviesinstantie om onafhankelijk advies vragen als het dit van belang acht voor de beoordeling van de aanvraag om een maatwerkvoorziening.</text:p>
          </text:section>
          <text:section text:name="artikel_id1-3-2-2-18" text:style-name="artikel">
            <text:p text:style-name="artikel_kop_titel"><text:span text:style-name="artikel_kop_label">Artikel</text:span> <text:span text:style-name="artikel_kop_nr">12.</text:span> Inhoud beschikking </text:p>
            <text:p text:style-name="al">In de beschikking tot verstrekking van een maatwerkvoorziening wordt in ieder geval aangegeven of deze als voorziening in natura of als pgb wordt verstrekt en wordt tevens aangegeven hoe bezwaar tegen de beschikking kan worden gemaakt.</text:p>
            <text:p text:style-name="al">Bij het verstrekken van een maatwerkvoorziening in natura wordt in de beschikking in ieder geval vastgelegd:</text:p>
            <text:p text:style-name="al">welke de te verstrekken voorziening is en wat het beoogde resultaat daarvan is;</text:p>
            <text:p text:style-name="al">wat de ingangsdatum en duur van de verstrekking is;</text:p>
            <text:p text:style-name="al">hoe de voorziening wordt verstrekt, en indien van toepassing, en</text:p>
            <text:p text:style-name="al">welke andere voorzieningen relevant zijn of kunnen zijn.</text:p>
            <text:p text:style-name="al">Bij het verstrekken van een maatwerkvoorziening in de vorm van een pgb wordt in de beschikking in ieder geval vastgelegd:</text:p>
            <text:p text:style-name="al">voor welk resultaat het pgb moet worden aangewend;</text:p>
            <text:p text:style-name="al">welke kwaliteitseisen gelden voor de besteding van het pgb;</text:p>
            <text:p text:style-name="al">wat de hoogte van het pgb is en hoe hiertoe is gekomen;</text:p>
            <text:p text:style-name="al">wat de duur is van de verstrekking waarvoor het pgb is bedoeld, en</text:p>
            <text:p text:style-name="al">de wijze van verantwoording van de besteding van het pgb.</text:p>
            <text:p text:style-name="al">Als sprake is van een te betalen bijdrage wordt de cliënt daarover in de beschikking geïnformeerd.</text:p>
          </text:section>
          <text:section text:name="artikel_id1-3-2-2-19" text:style-name="artikel">
            <text:p text:style-name="artikel_kop_titel"><text:span text:style-name="artikel_kop_label">Artikel</text:span> <text:span text:style-name="artikel_kop_nr">13.</text:span> Eigen bijdrage in de kosten van maatwerkvoorzieningen in natura en pgb</text:p>
            <text:p text:style-name="al">Een cliënt is een bijdrage in de kosten verschuldigd voor alle maatwerkvoorzieningen in natura danwel pgb, met uitzonderingen van de genoemde voorzieningen in lid 9. </text:p>
            <text:p text:style-name="al">Zolang de cliënt de maatwerkvoorziening in bezit heeft tot maximaal de gestelde looptijd of gedurende de periode dat de voorziening wordt verstrekt, betaalt de cliënt een eigen bijdrage.</text:p>
            <text:p text:style-name="al">Ingeval van hulpverlening betaalt de cliënt over de daadwerkelijk geleverde en gefactureerde ondersteuning een eigen bijdrage.</text:p>
            <text:p text:style-name="al">Ingeval van maatwerkvoorzieningen, niet zijnde hulpverlening wordt de looptijd waarover de eigen bijdrage verschuldigd is, bepaald door de afschrijvingstermijn of de hoogte van de kosten. Het afschrijvingsschema is opgenomen in de bij deze verordening behorende bijlage. </text:p>
            <text:p text:style-name="al">De eigen bijdrage of het totaal van de eigen bijdragen, is gelijk aan maximaal de kostprijs van de voorziening(en), tenzij overeenkomstig hoofdstuk 3 van het Uitvoeringsbesluit Wmo 2015 een lagere eigen bijdrage is verschuldigd. </text:p>
            <text:p text:style-name="al">De eigen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p text:style-name="al">De berekening voor de eigen bijdrage voor beschermd wonen is gelijk aan die als bedoeld in artikel 3.13 in het Uitvoeringsbesluit Wmo 2015. </text:p>
            <text:p text:style-name="al">In de gevallen, bedoeld in artikel 2.1.4, zevende lid, van de wet, worden de bijdragen voor een maatwerkvoorziening in natura en pgb door het Centraal Administratie Kantoor vastgesteld en geïnd.</text:p>
            <text:p text:style-name="al">De eigen bijdrage is niet verschuldigd:</text:p>
            <text:p text:style-name="al">indien de cliënt of de echtgenoot van de cliënt een bijdrage als bedoeld in artikel 3.11 of 3.12 van het Uitvoeringsbesluit Wmo 2015 verschuldigd is;</text:p>
            <text:p text:style-name="al">indien de cliënt of zijn echtgenoot gedurende twee of meer nachten aaneengesloten in de bijdrageperiode in een instelling voor opvang verblijft; indien het college, na advies van een instelling voor algemeen maatschappelijk werk, de Raad voor de Kinderbescherming of het AMHK, van oordeel is dat de verschuldigdheid van de bijdrage kan leiden tot mishandeling, verwaarlozing of ernstige schade voor de opvoeding en ontwikkeling van een minderjarige door de ouder, bedoeld in artikel 1.1 van de Jeugdwet;</text:p>
            <text:p text:style-name="al">voor een rolstoel;</text:p>
            <text:p text:style-name="al">voor een cliënt die de leeftijd van achttien jaar nog niet heeft bereikt, met uitzondering van woningaanpassingen.</text:p>
            <text:p text:style-name="al">voor spoedopvang verpleging en Verzorging &amp; Gehandicaptenzorg;</text:p>
            <text:p text:style-name="al">voor crisisopvang geestelijke gezondheidszorg;</text:p>
            <text:p text:style-name="al">voor maatschappelijke opvang;</text:p>
            <text:p text:style-name="al">voor collectief vervoer;</text:p>
            <text:p text:style-name="al">voor het kilometerbudget ten behoeve van een (rolstoel)taxi;</text:p>
            <text:p text:style-name="al">De eigen bijdrage, dan wel het totaal van de eigen bijdragen, is gelijk aan maximaal de kostprijs. </text:p>
          </text:section>
          <text:section text:name="artikel_id1-3-2-2-20" text:style-name="artikel">
            <text:p text:style-name="artikel_kop_titel"><text:span text:style-name="artikel_kop_label">Artikel</text:span> <text:span text:style-name="artikel_kop_nr">13a.</text:span> Criteria bepaling kostprijs maatwerkvoorzieningen</text:p>
            <text:p text:style-name="al">De kostprijs voor het bepalen van de eigen bijdrage van een maatwerkvoorziening en Pgb wordt bepaald door een aanbesteding, na consultatie in de markt of na overleg met de aanbieder;</text:p>
            <text:p text:style-name="al">De in lid 1 bedoelde bedragen die zijn opgenomen in bijlage 1 zijn uitgedrukt in het prijspeil van januari 2018 en worden ieder opvolgend kalenderjaar gewijzigd aan de hand van de ontwikkeling van het minimumloon, bedoeld in artikel 8, eerste lid, onder a, van de Wet minimumloon en minimumvakantiebijslag. De berekende bedragen worden naar beneden afgerond op een veelvoud van € 0,20.</text:p>
            <text:p text:style-name="al">Als toepassing is gegeven aan het vorige lid, draagt het college zorg voor de kenbaarheid van de laatstelijk in de plaats gestelde bedragen.</text:p>
          </text:section>
          <text:section text:name="artikel_id1-3-2-2-21" text:style-name="artikel">
            <text:p text:style-name="artikel_kop_titel"><text:span text:style-name="artikel_kop_label">Artikel</text:span> <text:span text:style-name="artikel_kop_nr">13b.</text:span> Aanvullende criteria voor eigen bijdrage sportvoorziening </text:p>
            <text:p text:style-name="al">In aanvulling op artikel 13 wordt een eigen bijdrage in rekening gebracht voor een sportvoorziening bij een cliënt vanaf 18 jaar gedurende 4 jaar tot maximaal 75 % van de kostprijs. Een sportvoorziening wordt in de vorm van een Pgb verstrekt. </text:p>
          </text:section>
          <text:section text:name="artikel_id1-3-2-2-22" text:style-name="artikel">
            <text:p text:style-name="artikel_kop_titel"><text:span text:style-name="artikel_kop_label">Artikel</text:span> <text:span text:style-name="artikel_kop_nr">14.</text:span> Ritbijdrage collectief vervoer en individueel (rolstoel)taxivervoer</text:p>
            <text:p text:style-name="al">Voor het gebruik van het collectief vervoer wordt een ritbijdrage gevraagd welke bestaat uit een opstaptarief en een kilometertarief. De tarieven staan in bijlage 1.</text:p>
            <text:p text:style-name="al">Er wordt een onderscheid gemaakt in tarief voor lokaal verplaatsen en in bovenlokaal verplaatsen.</text:p>
            <text:p text:style-name="al">Lokaal verplaatsen: in het vervoergebied van maximaal 20 kilometer om het woonadres van de reiziger is het kilometertarief en het opstaptarief gelijk aan het gemiddelde OV-chipkaart kilometertarief en opstaptarief van de openbaar vervoer concessies die liggen in de gemeenten Apeldoorn, Brummen, Deventer, Epe, Hattem, Heerde, Lochem, Voorst en Zutphen. </text:p>
            <text:p text:style-name="al">bovenlokaal verplaatsen: in het vervoergebied 20 tot en met 40 kilometer om het woonadres van de reiziger is het opstaptarief gelijk aan het gemiddelde OV-chipkaart opstaptarief en het kilometertarief is gebaseerd op het commercieel tarief.</text:p>
            <text:p text:style-name="al">Minderjarigen van 4 jaar tot 12 jaar met een Wmo-vervoerpas krijgen op de bij lid 2 genoemde ritbijdragen een procentuele korting. Zie bijlage 1</text:p>
            <text:p text:style-name="al">Ten behoeve van het collectief traject vervoer worden de volgende ritbijdragen gerekend:</text:p>
            <text:p text:style-name="al">Voor het vervoer naar een geïndiceerde maatwerkvoorziening betaalt de reiziger geen kilometertarief en geen opstaptarief.</text:p>
            <text:p text:style-name="al">Voor andere dan bij 4a geïndiceerde trajecten geldt een kilometertarief en een opstaptarief dat gelijk is aan de tarieven, zoals genoemd in lid 2.</text:p>
            <text:p text:style-name="al">Voor de aanschaf van de vervoerspas wordt een bedrag in rekening gebracht, ook bij diefstal en verlies. Zie bijlage 1 voor de hoogte van dit bedrag.</text:p>
            <text:p text:style-name="al">Voor het reizen met het collectief traject vervoer is het hebben van een vervoerpas niet verplicht. </text:p>
            <text:p text:style-name="al">Een begeleider die op medische indicatie meereist, betaalt geen ritbijdrage. </text:p>
            <text:p text:style-name="al">Voor reizen met het individueel (rolstoel)taxi- kilometerbudget geldt een ritbijdrage, zoals vermeld in lid 1.</text:p>
          </text:section>
          <text:section text:name="artikel_id1-3-2-2-23" text:style-name="artikel">
            <text:p text:style-name="artikel_kop_titel"><text:span text:style-name="artikel_kop_label">Artikel</text:span> <text:span text:style-name="artikel_kop_nr">15.</text:span> Kwaliteitseisen maatschappelijke ondersteuning</text:p>
            <text:p text:style-name="al">1. De aanbieder die de formele hulpverlening biedt, in natura of op basis van een pgb voldoet kwalitatief aan hetgeen daarover is bepaald in de wet en in de meest recente algemene voorwaarden voor inkoop Wmo, zoals door het college vastgesteld </text:p>
            <text:p text:style-name="al">2. De aanbieder of de cliënt die met een pgb formele hulpverlening inkoopt, is er verantwoordelijk voor dat de door hem te verstrekken of ingekochte voorziening van goede kwaliteit is. Dat betekent dat deze:</text:p>
            <text:p text:style-name="al">veilig, doeltreffend en cliëntgericht wordt gerealiseerd. Dit geldt eveneens voor het met een pgb inkopen van informele hulpverlening;</text:p>
            <text:p text:style-name="al">beantwoordt aan de stand van wetenschap en praktijk die voor zover noodzakelijk / gebruikelijk is in de kring van beroepsgenoten en voortvloeiende uit de professionele standaard;</text:p>
            <text:p text:style-name="al">vanuit meervoudig perspectief is afgestemd op behoefte van de cliënt en op andere vormen van zorg, ondersteuning of hulp die de cliënt ontvangt; </text:p>
            <text:p text:style-name="al">is verstrekt in overeenstemming met de op de aanbieder rustende verantwoordelijkheid, voortvloeiende uit de professionele standaard; </text:p>
            <text:p text:style-name="al">is verstrekt met respect voor en inachtneming van de rechten van cliënt; </text:p>
            <text:p text:style-name="al">in het bezit is van een verklaring omtrent gedrag als bedoeld in artikel 28 van de Wet Justitiële en strafvorderlijke gegevens voor beroepskrachten en andere personen die beroepsmatig met zijn cliënten in contact kunnen komen; </text:p>
            <text:p text:style-name="al">bij het uitvoeren van de gevraagde dienstverlening alleen personeel inzet dat beschikt over de competenties en vaardigheden die nodig zijn om de gevraagde dienstverlening uit te voeren; </text:p>
            <text:p text:style-name="al">ervoor verantwoordelijk is dat het personeel continu wordt opgeleid en bijgeschoold op basis van relevante ontwikkelingen met betrekking tot de uit te voeren werkzaamheden; </text:p>
            <text:p text:style-name="al">voor zover van toepassing, erop toe ziet dat de kwaliteit van de voorzieningen en de deskundigheid van beroepskrachten tenminste voldoet aan de voorwaarden om in aanmerking te komen voor de in de toepasselijke sector erkende keurmerken.</text:p>
            <text:p text:style-name="al">3 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section>
          <text:section text:name="artikel_id1-3-2-2-24" text:style-name="artikel">
            <text:p text:style-name="artikel_kop_titel"><text:span text:style-name="artikel_kop_label">Artikel</text:span> <text:span text:style-name="artikel_kop_nr">16.</text:span> Meldingsregeling calamiteiten en geweld</text:p>
            <text:p text:style-name="al">Het college treft een regeling voor het melden van calamiteiten en geweldsincidenten bij de verstrekking van een voorziening door een aanbieder en wijst een toezichthoudend ambtenaar aan.</text:p>
            <text:p text:style-name="al">Aanbieders melden iedere calamiteit en ieder geweldsincident dat zich heeft voorgedaan bij de verstrekking van een voorziening onverwijld aan de toezichthoudend ambtenaar.</text:p>
            <text:p text:style-name="al">De toezichthoudend ambtenaar, bedoeld in artikel 6.1, van de wet, doet onderzoek naar de calamiteiten en geweldsincidenten en adviseert het college over het voorkomen van verdere calamiteiten en het bestrijden van geweld.</text:p>
          </text:section>
          <text:section text:name="artikel_id1-3-2-2-25" text:style-name="artikel">
            <text:p text:style-name="artikel_kop_titel"><text:span text:style-name="artikel_kop_label">Artikel</text:span> <text:span text:style-name="artikel_kop_nr">17.</text:span> Voorkoming en bestrijding ten onrechte ontvangen maatwerkvoorzieningen in natura en pgb en misbruik of oneigenlijk gebruik van de Wmo 2015</text:p>
            <text:p text:style-name="al">Het college informeert cliënten of hun vertegenwoordiger in begrijpelijke bewoordingen over de rechten en plichten die aan het ontvangen van een maatwerkvoorziening in de vorm van natura en/of pgb zijn verbonden en over de mogelijke gevolgen van misbruik en oneigenlijk gebruik van de wet.</text:p>
            <text:p text:style-name="al">Het college wijst een toezichthouder aan die belast is met het houden van toezicht op de algemene voorwaarden voor de inkoop Wmo, conform artikel 15, en de naleving van de rechtmatige uitvoerig van de Wmo 2015, waaronder de bestrijding van misbruik, oneigenlijk gebruik en niet-gebruik van de voorziening </text:p>
            <text:p text:style-name="al">Het college stelt nadere regels vast over de bevoegdheden van de toezichthouder. </text:p>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p text:style-name="al">Onverminderd artikel 2.3.10 van de wet kan het college een beslissing als bedoeld in artikel 2.3.5 of 2.3.6 van de wet herzien dan wel intrekken als het college na onderzoek vaststelt dat:</text:p>
            <text:p text:style-name="al">de cliënt onjuiste of onvolledige gegevens heeft verstrekt en de verstrekking van juiste of volledige gegevens tot een andere beslissing zou hebben geleid;</text:p>
            <text:p text:style-name="al">de cliënt niet langer op de maatwerkvoorziening is aangewezen;</text:p>
            <text:p text:style-name="al">de maatwerkvoorziening niet meer toereikend is te achten;</text:p>
            <text:p text:style-name="al">de cliënt niet voldoet aan de aan de maatwerkvoorziening verbonden voorwaarden, of;</text:p>
            <text:p text:style-name="al">de cliënt de maatwerkvoorziening niet of voor een ander doel gebruikt.</text:p>
            <text:p text:style-name="al">Als het college een beslissing op grond van het derde lid heeft ingetrokken en er is sprake van opzettelijk nalaten of handelen door de cliënt, kan het college van de cliënt en degene die daaraan, opzettelijk, zijn medewerking heeft verleend, geheel of gedeeltelijk de geldswaarde vorderen van de ten onrechte genoten maatwerkvoorziening of het ten onrechte genoten pgb.</text:p>
            <text:p text:style-name="al">Als het recht op een in eigendom of in bruikleen verstrekte voorziening is ingetrokken, kan het college geheel of gedeeltelijk de geldswaarde vorderen van de maatwerkvoorziening, of in geval van bruikleen kan de voorziening worden terug gevorderd.</text:p>
          </text:section>
          <text:section text:name="artikel_id1-3-2-2-26" text:style-name="artikel">
            <text:p text:style-name="artikel_kop_titel"><text:span text:style-name="artikel_kop_label">Artikel</text:span> <text:span text:style-name="artikel_kop_nr">18a.</text:span> Opschorting betaling uit het pgb </text:p>
            <text:p text:style-name="al">Het college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2.3.10, eerste lid, onder a, d of e, van de wet.</text:p>
          </text:section>
          <text:section text:name="artikel_id1-3-2-2-27" text:style-name="artikel">
            <text:p text:style-name="artikel_kop_titel"><text:span text:style-name="artikel_kop_label">Artikel</text:span> <text:span text:style-name="artikel_kop_nr">18b.</text:span> Onderzoek naar kwaliteit en recht- en doelmatigheid maatwerkvoorzieningen in natura en pgb</text:p>
            <text:p text:style-name="al">Het college kan periodiek, al dan niet steekproefsgewijs, het gebruik van maatwerk-voorzieningen in natura en pgb onderzoeken met het oog op de beoordeling van de kwaliteit en recht- en doelmatigheid daarvan.</text:p>
          </text:section>
          <text:section text:name="artikel_id1-3-2-2-28" text:style-name="artikel">
            <text:p text:style-name="artikel_kop_titel"><text:span text:style-name="artikel_kop_label">Artikel</text:span> <text:span text:style-name="artikel_kop_nr">19.</text:span> Jaarlijkse waardering mantelzorgers</text:p>
            <text:p text:style-name="al">Mantelzorgers van cliënten in de gemeente kunnen door middel van een melding bij het college voor het ontvangen van een jaarlijkse blijk van waardering in aanmerking worden gebracht.</text:p>
            <text:p text:style-name="al">De waardering heeft een waarde van ten hoogste € 100. </text:p>
            <text:p text:style-name="al">De waardering kan in de vorm van een VVV-bon of in de vorm van een mantelzorgarrangement.</text:p>
            <text:p text:style-name="al">Het college beschrijft de overige criteria om in aanmerking te komen voor de mantelzorgwaardering nadere regels. </text:p>
          </text:section>
          <text:section text:name="artikel_id1-3-2-2-29" text:style-name="artikel">
            <text:p text:style-name="artikel_kop_titel"><text:span text:style-name="artikel_kop_label">Artikel</text:span> <text:span text:style-name="artikel_kop_nr">20.</text:span> Tegemoetkoming meerkosten </text:p>
            <text:p text:style-name="al">Ongeacht de hoogte van het inkomen kan het college op aanvraag aan personen met een beperking of chronische psychische of psychosociale problemen die daarmee verband houdende aannemelijke meerkosten hebben, een tegemoetkoming verstrekken ter ondersteuning van de zelfredzaamheid en de participatie.</text:p>
            <text:p text:style-name="al">Een tegemoetkoming in de meerkosten is geen maatwerkvoorziening, zoals bedoeld wordt in de wet.</text:p>
          </text:section>
          <text:section text:name="artikel_id1-3-2-2-30" text:style-name="artikel">
            <text:p text:style-name="artikel_kop_titel"><text:span text:style-name="artikel_kop_label">Artikel</text:span> <text:span text:style-name="artikel_kop_nr">21.</text:span> Verhouding prijs en kwaliteit levering voorziening door derden </text:p>
            <text:p text:style-name="al">Ter waarborging van een goede verhouding tussen de prijs voor de levering van een dienst door een derde als bedoeld in artikel 2.6.4 van de wet en de eisen die gesteld worden aan de kwaliteit van de dienst stelt het college vast:</text:p>
            <text:p text:style-name="al">een vaste prijs, die geldt voor een inschrijving als bedoeld in de Aanbestedingswet 2012 en het aangaan overeenkomst met derde; of</text:p>
            <text:p text:style-name="al">een reële prijs die geldt als ondergrens voor:</text:p>
            <text:p text:style-name="al">een inschrijving en het aangaan overeenkomst met de derde, en; </text:p>
            <text:p text:style-name="al">de vaste prijs, bedoeld in onderdeel a.</text:p>
            <text:p text:style-name="al">Het college stelt de prijzen, bedoeld in het eerste lid, vast:</text:p>
            <text:p text:style-name="al">overeenkomstig de eisen aan de kwaliteit van die dienst, waaronder de eisen aan de deskundigheid van de beroepskracht, bedoeld in artikel 2.1.3, tweede lid, onderdeel c, van de wet, en;</text:p>
            <text:p text:style-name="al">rekening houdend met de continuïteit in de hulpverlening, bedoeld in artikel 2.6.5, tweede lid, van de wet, tussen degenen aan wie de dienst wordt verstrekt en de betrokken hulpverleners.</text:p>
            <text:p text:style-name="al">Het college baseert de vaste prijs of de reële prijs op de volgende kostprijselementen:</text:p>
            <text:p text:style-name="al">de kosten van de beroepskracht;</text:p>
            <text:p text:style-name="al">redelijke overheadkosten;</text:p>
            <text:p text:style-name="al">kosten voor niet productieve uren van de beroepskrachten als gevolg van verlof, ziekte, scholing, werkoverleg;</text:p>
            <text:p text:style-name="al">reis en opleidingskosten;</text:p>
            <text:p text:style-name="al">indexatie van de reële prijs voor het leveren van een dienst; </text:p>
            <text:p text:style-name="al">overige kosten als gevolg van door de gemeente gestelde verplichtingen voor aanbieders, waaronder rapportageverplichtingen en administratieve verplichtingen.</text:p>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p text:style-name="al">Het college bepaalt met welke derde als bedoeld in het eerste lid hij een overeenkomst aangaat.</text:p>
          </text:section>
          <text:section text:name="artikel_id1-3-2-2-31" text:style-name="artikel">
            <text:p text:style-name="artikel_kop_titel"><text:span text:style-name="artikel_kop_label">Artikel</text:span> <text:span text:style-name="artikel_kop_nr">22.</text:span> Beëindiging of intrekking recht op een maatwerkvoorziening in natura of pgb of een periodieke tegemoetkoming in de meerkosten</text:p>
            <text:p text:style-name="al">Op verzoek van de cliënt of bij het overlijden van de cliënt wordt het recht op een maatwerkvoorziening in natura of pgb of de periodieke tegemoetkoming in de meerkosten ingetrokken.</text:p>
            <text:p text:style-name="al">Bij verhuizing van de cliënt naar een andere gemeente of indien een cliënt in een andere gemeente zijn hoofdverblijf heeft, eindigt het recht of wordt het recht op een maatwerkvoorziening in natura of in pgb of de periodieke tegemoetkoming in de meerkosten ingetrokken.</text:p>
            <text:p text:style-name="al">In aanvulling op lid 2 kan het college ingeval van beschermd wonen of crisisopvang besluiten de voorziening te continueren.</text:p>
            <text:p text:style-name="al">Een beslissing tot verlening van een maatwerkvoorziening kan worden ingetrokken als blijkt dat deze binnen 6 maanden na datum van ingang niet is aangewend. </text:p>
          </text:section>
          <text:section text:name="artikel_id1-3-2-2-32" text:style-name="artikel">
            <text:p text:style-name="artikel_kop_titel"><text:span text:style-name="artikel_kop_label">Artikel</text:span> <text:span text:style-name="artikel_kop_nr">23.</text:span> Terugbetaling van de kosten van een woningaanpassing na beëindiging bewoning aangepaste woning</text:p>
            <text:p text:style-name="al">De eigenaar en/of bewoner die krachtens de wet een woningaanpassing heeft ontvangen welke meer bedraagt dan € 20.000, dient bij verkoop van deze woning binnen de periode van 15 jaar na gereed melding van de aanpassing, deze verkoop van de woning zo spoedig mogelijk aan het college te melden.</text:p>
            <text:p text:style-name="al">De eigenaar en/of bewoner, als genoemd in lid 1 van dit artikel, dient de kosten van deze aanpassing bij verkoop van deze woning aan de gemeente terug te betalen minus de afschrijving. Zie bijlage 3 voor de gehanteerde formule met betrekking tot de terugbetaling.</text:p>
          </text:section>
          <text:section text:name="artikel_id1-3-2-2-33" text:style-name="artikel">
            <text:p text:style-name="artikel_kop_titel"><text:span text:style-name="artikel_kop_label">Artikel</text:span> <text:span text:style-name="artikel_kop_nr">24.</text:span> Klachtregeling</text:p>
            <text:p text:style-name="al">Het college behandelt klachten die betrekking hebben op de wijze van afhandeling van meldingen en aanvragen als bedoeld in deze verordening overeenkomstig de bepalingen van hoofdstuk 9 (klachtbehandeling) van de Algemene wet bestuursrecht.</text:p>
            <text:p text:style-name="al">Aanbieders stellen een regeling vast voor de afhandeling van klachten van cliënten ten aanzien van alle voorzieningen </text:p>
            <text:p text:style-name="al">Onverminderd andere handhavingsbevoegdheden ziet het college toe op de naleving van de klachtregelingen van aanbieders door periodieke overleggen met de aanbieders, en een jaarlijks cliëntervaringsonderzoek. </text:p>
          </text:section>
          <text:section text:name="artikel_id1-3-2-2-34" text:style-name="artikel">
            <text:p text:style-name="artikel_kop_titel"><text:span text:style-name="artikel_kop_label">Artikel</text:span> <text:span text:style-name="artikel_kop_nr">25.</text:span> Medezeggenschap bij aanbieders van maatschappelijke ondersteuning</text:p>
            <text:p text:style-name="al">Aanbieders stellen een regeling vast voor de medezeggenschap van cliënten over voorgenomen besluiten van de aanbieder welke voor de gebruikers van belang zijn ten aanzien van alle voorzieningen</text:p>
            <text:p text:style-name="al">Onverminderd andere handhavingsbevoegdheden ziet het college toe op de naleving van de medezeggenschapsregelingen van aanbieders door periodieke overleggen met de aanbieders en een jaarlijks cliëntervaringsonderzoek.</text:p>
          </text:section>
          <text:section text:name="artikel_id1-3-2-2-35" text:style-name="artikel">
            <text:p text:style-name="artikel_kop_titel"><text:span text:style-name="artikel_kop_label">Artikel</text:span> <text:span text:style-name="artikel_kop_nr">26.</text:span> Betrekken van ingezetenen bij het beleid </text:p>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p text:style-name="al">Het college stelt nadere regels vast ter uitvoering van het tweede en derde lid.</text:p>
          </text:section>
          <text:section text:name="artikel_id1-3-2-2-36" text:style-name="artikel">
            <text:p text:style-name="artikel_kop_titel"><text:span text:style-name="artikel_kop_label">Artikel</text:span> <text:span text:style-name="artikel_kop_nr">27.</text:span> Evaluatie</text:p>
            <text:p text:style-name="al">Het beleid wordt doorlopend gemonitord door het college. Over relevante afwijkende ontwikkelingen wordt de raad geïnformeerd. </text:p>
          </text:section>
          <text:section text:name="artikel_id1-3-2-2-37" text:style-name="artikel">
            <text:p text:style-name="artikel_kop_titel"><text:span text:style-name="artikel_kop_label">Artikel</text:span> <text:span text:style-name="artikel_kop_nr">28.</text:span> Intrekking Verordening maatschappelijke ondersteuning 2015 en overgangsrecht</text:p>
            <text:p text:style-name="al">De Verordening maatschappelijke ondersteuning 2015 wordt ingetrokken op de datum van inwerkingtreding van deze verordening.</text:p>
            <text:p text:style-name="al">Een cliënt die voor het inwerking treden van deze verordening een besluit heeft gekregen op grond van de Verordening maatschappelijke ondersteuning 2015, houdt recht op deze voorziening totdat het college een nieuw besluit heeft genomen, waarbij het besluit waarmee deze voorziening is verstrekt, wordt ingetrokken.</text:p>
            <text:p text:style-name="al">Aanvragen die zijn ingediend onder de Verordening maatschappelijke ondersteuning 2015 en waarop nog niet is beslist bij het in werking treden van deze verordening, worden afgehandeld krachtens de Verordening maatschappelijke ondersteuning 2015.</text:p>
            <text:p text:style-name="al">Op bezwaarschriften tegen een besluit op grond van de Verordening maatschappelijke ondersteuning 2015, wordt beslist met inachtneming van die verordening.</text:p>
          </text:section>
          <text:section text:name="artikel_id1-3-2-2-38" text:style-name="artikel">
            <text:p text:style-name="artikel_kop_titel"><text:span text:style-name="artikel_kop_label">Artikel</text:span> <text:span text:style-name="artikel_kop_nr">29.</text:span> Hardheidsclausule</text:p>
            <text:p text:style-name="al">Het college kan in bijzondere gevallen ten gunste van de belanghebbende afwijken van de bepalingen van deze verordening indien toepassing van de verordening tot onbillijkheden van overwegende aard leidt. </text:p>
          </text:section>
          <text:section text:name="artikel_id1-3-2-2-39" text:style-name="artikel">
            <text:p text:style-name="artikel_kop_titel"><text:span text:style-name="artikel_kop_label">Artikel</text:span> <text:span text:style-name="artikel_kop_nr">30.</text:span> Inwerkingtreding en citeertitel</text:p>
            <text:p text:style-name="al">Deze verordening treedt in werking op 1 januari 2019 na bekendmaking.</text:p>
            <text:p text:style-name="al">Deze verordening wordt aangehaald als: Verordening maatschappelijke ondersteuning gemeente Voorst 2019.</text:p>
          </text:section>
        </text:section>
        <text:section text:name="regeling-sluiting_id1-3-2-3" text:style-name="regeling-sluiting">
          <text:section text:name="ondertekening_id1-3-2-3-1">
            <text:p><text:span text:style-name="functie">Aldus vastgesteld in de openbare raadsvergadering van 17 december 2018.</text:span></text:p>
            <text:p><text:span text:style-name="functie">de raad</text:span></text:p>
            <text:p><text:span text:style-name="functie">drs. B.J.M. Jansen, griffier</text:span></text:p>
            <text:p><text:span text:style-name="functie">drs. J.T.H.M. Penninx, burgemeester </text:span></text:p>
          </text:section>
        </text:section>
        <text:section text:name="bijlage_id1-3-2-4" text:style-name="bijlage">
          <text:p text:style-name="bijlage_top"/>
          <text:p text:style-name="hoofdstuk_kop"><text:span text:style-name="label"/> <text:span text:style-name="nr"/> BIJLAGEN </text:p>
          <text:p text:style-name="al">
          <text:span text:style-name="nadrukvet">Bijlage 1: Kostprijs, eigen bijdragen Wmo en gemaximeerde bedragen 2018 </text:span>
        </text:p>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Pgb formeel:</text:span>
                  </text:p>
                </table:table-cell>
                <table:table-cell table:style-name="entry" table:number-rows-spanned="1" table:number-columns-spanned="1">
                  <text:p text:style-name="table_al">Maximaal 100% van de voorziening in natur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gb informele hulp 23 jaar en oud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besteding (groep)</text:p>
                </table:table-cell>
                <table:table-cell table:style-name="entry" table:number-rows-spanned="1" table:number-columns-spanned="1">
                  <text:p text:style-name="table_al">€ 20,00 per dagdeel van 4 uur </text:p>
                </table:table-cell>
              </table:table-row>
              <table:table-row table:style-name="row">
                <table:table-cell table:style-name="entry" table:number-rows-spanned="1" table:number-columns-spanned="1">
                  <text:p text:style-name="table_al">Huishoudelijke ondersteuning </text:p>
                </table:table-cell>
                <table:table-cell table:style-name="entry" table:number-rows-spanned="1" table:number-columns-spanned="1">
                  <text:p text:style-name="table_al">Maximaal € 17,10 per uur</text:p>
                </table:table-cell>
              </table:table-row>
              <table:table-row table:style-name="row">
                <table:table-cell table:style-name="entry" table:number-rows-spanned="1" table:number-columns-spanned="1">
                  <text:p text:style-name="table_al">Regie op een gestructureerd huishouden </text:p>
                </table:table-cell>
                <table:table-cell table:style-name="entry" table:number-rows-spanned="1" table:number-columns-spanned="1">
                  <text:p text:style-name="table_al">Maximaal € 19,80 per uur</text:p>
                </table:table-cell>
              </table:table-row>
              <table:table-row table:style-name="row">
                <table:table-cell table:style-name="entry" table:number-rows-spanned="1" table:number-columns-spanned="1">
                  <text:p text:style-name="table_al">Begeleiding Individueel</text:p>
                </table:table-cell>
                <table:table-cell table:style-name="entry" table:number-rows-spanned="1" table:number-columns-spanned="1">
                  <text:p text:style-name="table_al">Maximaal € 20,00 per uur</text:p>
                </table:table-cell>
              </table:table-row>
              <table:table-row table:style-name="row">
                <table:table-cell table:style-name="entry" table:number-rows-spanned="1" table:number-columns-spanned="1">
                  <text:p text:style-name="table_al">Kortdurend verblijf (deeltijdverblijf, respijtopvang, logeeropvang)</text:p>
                </table:table-cell>
                <table:table-cell table:style-name="entry" table:number-rows-spanned="1" table:number-columns-spanned="1">
                  <text:p text:style-name="table_al">Maximaal € 30,00 per etmaal</text:p>
                </table:table-cell>
              </table:table-row>
              <table:table-row table:style-name="row">
                <table:table-cell table:style-name="entry" table:number-rows-spanned="1" table:number-columns-spanned="1">
                  <text:p text:style-name="table_al">Lokaal verplaatsen</text:p>
                </table:table-cell>
                <table:table-cell table:style-name="entry" table:number-rows-spanned="1" table:number-columns-spanned="1">
                  <text:p text:style-name="table_al">Maximaal € 0,19 per kilome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gb informele hulp jonger dan 23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p op basis van schriftelijke overeenkomst </text:p>
                </table:table-cell>
                <table:table-cell table:style-name="entry" table:number-rows-spanned="1" table:number-columns-spanned="1">
                  <text:p text:style-name="table_al">Maximaal het minimumloo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ige Maatwerkvoorziening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oersvoorzieningen en rolstoelvoorzieningen</text:p>
                </table:table-cell>
                <table:table-cell table:style-name="entry" table:number-rows-spanned="1" table:number-columns-spanned="1">
                  <text:p text:style-name="table_al">Gebaseerd op de goedkoopst adequate voorziening, indien nodig verhoogd met een bedrag voor onderhoud, reparatie en indien van toepassing WA verzekering </text:p>
                </table:table-cell>
              </table:table-row>
              <table:table-row table:style-name="row">
                <table:table-cell table:style-name="entry" table:number-rows-spanned="1" table:number-columns-spanned="1">
                  <text:p text:style-name="table_al">Woningaanpassing </text:p>
                </table:table-cell>
                <table:table-cell table:style-name="entry" table:number-rows-spanned="1" table:number-columns-spanned="1">
                  <text:p text:style-name="table_al">Gebaseerd op het bedrag van de door de gemeente geaccepteerde offerte en/of kosten vermeld bijlage 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ijdragen PlusOV</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malige vervoerspaskosten</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Collectief vraagafhankelijke vervoer (CVV)</text:p>
                </table:table-cell>
                <table:table-cell table:style-name="entry" table:number-rows-spanned="1" table:number-columns-spanned="1">
                  <text:p text:style-name="table_al">Opstaptarief: € 0,95</text:p>
                  <text:p text:style-name="table_al">Bijdrage per kilometer; € 0,17</text:p>
                  <text:p text:style-name="table_al">Na 20-40 kilometer € 1,80 per kilometer</text:p>
                </table:table-cell>
              </table:table-row>
              <table:table-row table:style-name="row">
                <table:table-cell table:style-name="entry" table:number-rows-spanned="1" table:number-columns-spanned="1">
                  <text:p text:style-name="table_al">Voor puntbestemmingen geldt tarief 0-20 k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mo-kind (4-12 jaar)</text:p>
                </table:table-cell>
                <table:table-cell table:style-name="entry" table:number-rows-spanned="1" table:number-columns-spanned="1">
                  <text:p text:style-name="table_al">34% korting op het CVV-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maximeerde bedra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zoekbaar maken woning</text:p>
                </table:table-cell>
                <table:table-cell table:style-name="entry" table:number-rows-spanned="1" table:number-columns-spanned="1">
                  <text:p text:style-name="table_al">Maximaal € 6.000,00</text:p>
                </table:table-cell>
              </table:table-row>
              <table:table-row table:style-name="row">
                <table:table-cell table:style-name="entry" table:number-rows-spanned="1" table:number-columns-spanned="1">
                  <text:p text:style-name="table_al">Tegemoetkoming verhuis- en inrichtingskosten</text:p>
                </table:table-cell>
                <table:table-cell table:style-name="entry" table:number-rows-spanned="1" table:number-columns-spanned="1">
                  <text:p text:style-name="table_al">Maximaal € 2.500,00 </text:p>
                </table:table-cell>
              </table:table-row>
              <table:table-row table:style-name="row">
                <table:table-cell table:style-name="entry" table:number-rows-spanned="1" table:number-columns-spanned="1">
                  <text:p text:style-name="table_al">Tegemoetkoming kosten aanschaf en onderhoud sportrolstoel</text:p>
                </table:table-cell>
                <table:table-cell table:style-name="entry" table:number-rows-spanned="1" table:number-columns-spanned="1">
                  <text:p text:style-name="table_al">Maximaal € 3.500,00 per 4 jaa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Bijlage 2: </text:span>
          <text:span text:style-name="nadrukvet">Berekening kostprijs bouwkundige of woontechnische woningaanpassing</text:span>
        </text:p>
          <text:p text:style-name="al">De kosten die bij een PGB voor woningaanpassing mee genomen kunnen worden, zijn de volgende:</text:p>
          <text:p text:style-name="al">De aanneemsom (hierin begrepen de loon- en materiaalkosten) voor het treffen van de voorziening.</text:p>
          <text:p text:style-name="al">De risicoverrekening van loon- en materiaalkosten, met inachtneming van de Risicoregeling woning- en utiliteitsbouw 1991.</text:p>
          <text:p text:style-name="al">Het architectenhonorarium wordt zo laag mogelijk vastgesteld en bedraagt maximaal 10% van de aanneemsom, met dien verstande dat het honorarium niet hoger is dan het maximale honorarium als bepaald in SR 1988 van de BNA. Alleen in die gevallen dat het noodzakelijk is dat een architect voor de woningaanpassing moet worden ingeschakeld worden deze kosten subsidiabel geacht. Het betreft dan veelal de ingrijpender woningaanpassingen.</text:p>
          <text:p text:style-name="al">De kosten voor het toezicht op de uitvoering, indien dit noodzakelijk is, tot een maximum van 2% van de aanneemsom.</text:p>
          <text:p text:style-name="al">De leges voor zover deze betrekking hebben op de te treffen voorziening.</text:p>
          <text:p text:style-name="al">De verschuldigde en niet verrekenbare of terugvorderbare omzetbelasting.</text:p>
          <text:p text:style-name="al">Renteverlies in verband met de noodzakelijke betaling(en) aan derden, tot de datum van gereedmelding, voor zover dit verband houdt met de bouw dan wel de te treffen voorzieningen.</text:p>
          <text:p text:style-name="al">De prijs van bouwrijpe grond, indien noodzakelijk, als niet binnen de oorspronkelijke kavel kan worden gebouwd. </text:p>
          <text:p text:style-name="al">De door het college (schriftelijk) goedgekeurde kostenverhogingen, die ten tijde van de raming van de kosten redelijkerwijs niet voorzien konden worden.</text:p>
          <text:p text:style-name="al">De kosten in verband met noodzakelijk technisch onderzoek en adviezen met betrekking tot de te verrichten aanpassing.</text:p>
          <text:p text:style-name="al">De kosten van (her)aansluiting op de openbare nutsvoorziening.</text:p>
          <text:p text:style-name="al">De administratiekosten worden zo laag mogelijk vastgesteld en bedragen maximaal 10% van de hiervoor genoemde kosten die de eigenaar en/of verhuurder maakt voor een woonvoorziening en voor zover de kosten onder a tot en met k meer dan € 1.000,00 bedragen. Maximaal wordt € 350,00 voor administratiekosten vergoed.</text:p>
          <text:p text:style-name="al"/>
          <text:p text:style-name="al">
          <text:span text:style-name="nadrukvet">Bijlage 3: Afschrijvingsschema terugbetaling kosten woningaanpassing</text:span>
        </text:p>
          <text:p text:style-name="al">De terugbetaling van de kosten van een woningaanpassing wordt bepaald door de formule: </text:p>
          <text:p text:style-name="al">90% van de meerwaarde bij verkoop na 1 jaar. </text:p>
          <text:p text:style-name="al">80% van de meerwaarde bij verkoop na 2 jaren. </text:p>
          <text:p text:style-name="al">70% van de meerwaarde bij verkoop na 3 jaren. </text:p>
          <text:p text:style-name="al">60% van de meerwaarde bij verkoop na 4 jaren. </text:p>
          <text:p text:style-name="al">50% van de meerwaarde bij verkoop na 5 jaren. </text:p>
          <text:p text:style-name="al">40% van de meerwaarde bij verkoop na 6 jaren. </text:p>
          <text:p text:style-name="al">30% van de meerwaarde bij verkoop na 7 jaren. </text:p>
          <text:p text:style-name="al">20% van de meerwaarde bij verkoop na 8 jaren. </text:p>
          <text:p text:style-name="al">10% van de meerwaarde bij verkoop na 9 jaren.</text:p>
          <text:p text:style-name="al">De eigenaar-bewoner is bij verkoop van de woning binnen de afschrijvingstermijn van een ontvangen voorziening verplicht de verkoop bij het college te melden. Het college gaat bij een melding na of er een terugbetalingsverplichting is.</text:p>
          <text:p text:style-name="al">Er is een verplichting tot terugbetaling als de meerwaarde door de voorziening groter is dan € 20.000,00.</text:p>
          <text:p text:style-name="al">De erven van de eigenaar-bewoner als bedoeld onder a treden in de plaats van de eigenaar-bewon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73747</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747</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747</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gemeente Voors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747</meta:user-defined>
    <meta:user-defined meta:name="OVERHEIDop.GmbID/DC.identifier">gmb-2018-273747</meta:user-defined>
    <meta:user-defined meta:name="OVERHEID.TaxonomieBeleidsagenda/OVERHEID.category">Zorg en gezondheid | Organisatie en beleid</meta:user-defined>
    <meta:user-defined meta:name="OVERHEID.Gemeente/DC.spatial">Voorst</meta:user-defined>
    <meta:user-defined meta:name="DC.source">Wet maatschappelijke ondersteuning 2015;1.0:c:BWBR0035362&amp;g=2018-11-17</meta:user-defined>
    <meta:user-defined meta:name="DC.source">Uitvoeringsbesluit Wmo 2015;1.0:c:BWBR0035733&amp;g=2018-07-28</meta:user-defined>
    <meta:user-defined meta:name="OVERHEIDop.referentienummer">2018-71561</meta:user-defined>
    <meta:user-defined meta:name="DCTERMS.alternative">Verordening maatschappelijke ondersteuning gemeente Voorst 2019</meta:user-defined>
    <meta:user-defined meta:name="OVERHEID.Organisatietype/OVERHEID.organisationType">gemeente</meta:user-defined>
    <meta:user-defined meta:name="OVERHEID.Informatietype/DC.type">officiële publicatie</meta:user-defined>
    <meta:user-defined meta:name="OVERHEID.Gemeente/DC.creator">Voorst</meta:user-defined>
    <dc:language>nl</dc:language>
    <meta:user-defined meta:name="xs:date/OVERHEIDop.startdatum">2019-01-01</meta:user-defined>
    <meta:user-defined meta:name="OVERHEIDgvop.Informatietype/DC.type">Verordeningen</meta:user-defined>
    <meta:user-defined meta:name="OVERHEID.Gemeente/OVERHEID.authority">Voorst</meta:user-defined>
    <meta:user-defined meta:name="OVERHEID.Gemeente/DCTERMS.publisher">Voorst</meta:user-defined>
    <meta:user-defined meta:name="OVERHEIDop.betreftRegeling">CVDR616991_1</meta:user-defined>
    <meta:user-defined meta:name="OVERHEIDop.externeBijlage">Toelichting|exb-2018-73371</meta:user-defined>
    <meta:user-defined meta:name="OVERHEIDop.versieInformatie"/>
  </office:meta>
</office:document-meta>
</file>