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9-12-1-1">
      <style:table-column-properties style:rel-column-width="39*"/>
    </style:style>
    <style:style style:family="table-column" style:parent-style-name="colspec" style:name="id1-3-2-2-9-12-1-2">
      <style:table-column-properties style:rel-column-width="52*"/>
    </style:style>
  </office:automatic-styles>
  <office:body>
    <office:text>
      <text:p text:style-name="new_page_staatscourant"/>
      <text:p text:style-name="single-kop-titel">Verordening marktgeld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stgesteld bij raadsbesluit van 13 december 2018, zaak kenmerk Z.020216</text:p>
            <text:p text:style-name="al"/>
            <text:p text:style-name="al">De raad van de gemeente West Maas en Waal;</text:p>
            <text:p text:style-name="al">gezien het voorstel van het college van burgemeester en wethouders van 31 oktober 2018, zaak kenmerk Z.020216;</text:p>
            <text:p text:style-name="al">gelet op artikel 229, eerste lid, aanhef en onderdeel a, van de Gemeentewet;</text:p>
            <text:p text:style-name="al">besluit vast te stellen de volgende verordening: </text:p>
            <text:p text:style-name="al"/>
            <text:p text:style-name="al">
            <text:span text:style-name="nadrukvet">“</text:span>
            <text:span text:style-name="nadrukvet">Verordening op de heffing en invordering van </text:span>
            <text:span text:style-name="nadrukvet">marktgelden</text:span>
            <text:span text:style-name="nadrukvet"> 201</text:span>
            <text:span text:style-name="nadrukvet">9</text:span>
            <text:span text:style-name="nadrukvet">”</text:span>
          </text:p>
            <text:p text:style-name="al"/>
          </text:section>
          <text:section text:name="artikel_id1-3-2-2-2" text:style-name="artikel">
            <text:p text:style-name="artikel_kop_titel"><text:span text:style-name="artikel_kop_label">Artikel</text:span> <text:span text:style-name="artikel_kop_nr">1</text:span> Aard van de heffing</text:p>
            <text:p text:style-name="al">Onder de naam van marktgeld wordt een recht geheven voor het gebruik van enig gedeelte van openbare gebouwen, terreinen, pleinen of straten, welke door het college van burgemeester en wethouders voor het houden van markten is aangewezen.</text:p>
            <text:p text:style-name="al"/>
          </text:section>
          <text:section text:name="artikel_id1-3-2-2-3" text:style-name="artikel">
            <text:p text:style-name="artikel_kop_titel"><text:span text:style-name="artikel_kop_label">Artikel</text:span> <text:span text:style-name="artikel_kop_nr">2</text:span> Retributieplicht</text:p>
            <text:p text:style-name="al">Het marktgeld wordt geheven van degene, die van de in artikel 1 bedoelde marktplaatsen gebruik maakt.</text:p>
            <text:p text:style-name="al"/>
          </text:section>
          <text:section text:name="artikel_id1-3-2-2-4" text:style-name="artikel">
            <text:p text:style-name="artikel_kop_titel"><text:span text:style-name="artikel_kop_label">Artikel</text:span> <text:span text:style-name="artikel_kop_nr">3</text:span> Tarief</text:p>
            <text:p text:style-name="al">Het in artikel 1 bedoelde marktgeld bedraagt:</text:p>
            <text:p text:style-name="al">a. voor elke standplaats per keer per strekkende meter: € 1,50.</text:p>
            <text:p text:style-name="al">b. bij abonnement voor een kalenderkwartaal voor elke standplaats, per strekkende meter: € 17,75. </text:p>
            <text:p text:style-name="al">2. Voor de berekening van het in het eerste lid bedoelde marktgeld wordt een gedeelte van een strekkende meter voor een gehele meter gerekend.</text:p>
            <text:p text:style-name="al"/>
          </text:section>
          <text:section text:name="artikel_id1-3-2-2-5" text:style-name="artikel">
            <text:p text:style-name="artikel_kop_titel"><text:span text:style-name="artikel_kop_label">Artikel</text:span> <text:span text:style-name="artikel_kop_nr">4</text:span> Abonnementen</text:p>
            <text:p text:style-name="al">Aan een abonnementhouder, als bedoeld in artikel 3, lid 1, sub b, die door overmacht geen gebruik heeft kunnen maken van de hem toegewezen standplaats, wordt naar evenredigheid restitutie van het betaalde abonnementsgeld verleend, over het aantal volle kalendermaanden, waarin van de standplaats geen gebruik is gemaakt.</text:p>
            <text:p text:style-name="al"/>
          </text:section>
          <text:section text:name="artikel_id1-3-2-2-6" text:style-name="artikel">
            <text:p text:style-name="artikel_kop_titel"><text:span text:style-name="artikel_kop_label">Artikel</text:span> <text:span text:style-name="artikel_kop_nr">5</text:span> Wijze van heffing</text:p>
            <text:p text:style-name="al">Het marktgeld wordt geheven door middel van een gedagtekende kennisgeving, waarop het gevorderde bedrag is vermeld.</text:p>
            <text:p text:style-name="al"/>
            <text:p text:style-name="al"/>
          </text:section>
          <text:section text:name="artikel_id1-3-2-2-7" text:style-name="artikel">
            <text:p text:style-name="artikel_kop_titel"><text:span text:style-name="artikel_kop_label">Artikel</text:span> <text:span text:style-name="artikel_kop_nr">6</text:span> Voldoening van rechten</text:p>
            <text:p text:style-name="al">Het marktgeld als bedoeld in artikel 3, lid 1 onderdeel a. moet worden voldaan op het tijdstip waarop een standplaats wordt ingenomen.</text:p>
            <text:p text:style-name="al">Het marktgeld als bedoeld in artikel 3, lid 1 onderdeel b. dient te worden voldaan gelijktijdig met het voor de eerste keer in het kalenderkwartaal innemen van de standplaats.</text:p>
            <text:p text:style-name="al"/>
          </text:section>
          <text:section text:name="artikel_id1-3-2-2-8"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marktgelden.</text:p>
            <text:p text:style-name="al"/>
          </text:section>
          <text:section text:name="artikel_id1-3-2-2-9" text:style-name="artikel">
            <text:p text:style-name="artikel_kop_titel"><text:span text:style-name="artikel_kop_label">Artikel</text:span> <text:span text:style-name="artikel_kop_nr">8</text:span> Inwerkingtreding en citeertitel</text:p>
            <text:p text:style-name="al">De "Verordening marktgelden 2018" van 7 december 2017, wordt ingetrokken met ingang van de in het derde lid genoemde datum van ingang van de heffing, met dien verstande dat zij van toepassing blijft op de belastbare feiten die zich voor die datum hebben voorgedaan.</text:p>
            <text:p text:style-name="al">Deze verordening treedt in werking op de eerste dag na bekendmaking. </text:p>
            <text:p text:style-name="al">De datum van ingang van de heffing is 1 januari 2019.</text:p>
            <text:p text:style-name="al">Deze verordening kan worden aangehaald als "Verordening marktgelden 2019".</text:p>
            <text:p text:style-name="al"/>
            <text:p text:style-name="al"/>
            <text:p text:style-name="al"/>
            <text:p text:style-name="al">Aldus vastgesteld in de openbare vergadering op 13 december 2018. </text:p>
            <text:p text:style-name="al"/>
            <text:p text:style-name="al">De raad van de gemeente West Maas en Waal,</text:p>
            <text:section text:name="table_id1-3-2-2-9-12" text:style-name="table">
              <text:p text:style-name="table_top"/>
              <table:table table:style-name="tgroup">
                <table:table-column table:style-name="id1-3-2-2-9-12-1-1"/>
                <table:table-column table:style-name="id1-3-2-2-9-12-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oorzitter,</text:p>
                    <text:p text:style-name="table_al"/>
                    <text:p text:style-name="table_al"/>
                    <text:p text:style-name="table_al">V.M. (Vincent) van Neerbos</text:p>
                    <text:p text:style-name="table_al"/>
                  </table:table-cell>
                </table:table-row>
              </table:table>
              <text:p text:style-name="table_bottom"/>
            </text:section>
            <text:p text:style-name="al"/>
            <text:p text:style-name="al"/>
            <text:p text:style-name="al"/>
            <text:p text:style-name="al"> mitAF AFSLUITING \* MERGEFORMAT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7374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4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4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3744</meta:user-defined>
    <meta:user-defined meta:name="OVERHEIDop.GmbID/DC.identifier">gmb-2018-273744</meta:user-defined>
    <meta:user-defined meta:name="OVERHEID.TaxonomieBeleidsagenda/OVERHEID.category">Financiën | Organisatie en beleid</meta:user-defined>
    <meta:user-defined meta:name="OVERHEID.Gemeente/DC.spatial">West Maas en Waal</meta:user-defined>
    <meta:user-defined meta:name="DC.source">artikel 229 van de Gemeentewet;1.0:c:BWBR0005416&amp;artikel=229&amp;g=2018-09-19</meta:user-defined>
    <meta:user-defined meta:name="OVERHEIDop.referentienummer">20216</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OVERHEID.PostcodeHuisnummer/OVERHEIDop.postcodeHuisnummer">6658AG 11</meta:user-defined>
    <meta:user-defined meta:name="OVERHEIDop.woonplaats">Beneden-Leeuwen</meta:user-defined>
    <meta:user-defined meta:name="OVERHEIDop.straatnaam">Dijkstraat</meta:user-defined>
    <meta:user-defined meta:name="xs:date/OVERHEIDop.startdatum">2019-01-01</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op.betreftRegeling">CVDR616990_1</meta:user-defined>
    <meta:user-defined meta:name="OVERHEID.EPSG28992/DC.spatial">163973 432804</meta:user-defined>
    <meta:user-defined meta:name="OVERHEIDop.versieInformatie"/>
  </office:meta>
</office:document-meta>
</file>