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jplaat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ijplaatweg 16, 3089JC, verrichten diverse werkzaamheden: 1. uitbreiden van de locatie Heijplaatweg 16 met de locatie Droogdokweg op Pier 5; 2. ter plaatse van de uitbreiding worden onder meer de bedrijfsactiviteiten uitgebreid met op- en overslag van projectlading, koopmansgoederen en zeecontainers; 3. uitbreiding van de jaarlijkse doorzetcapaciteit van non-ferro metalen en staalproducten (aanvraagdatum 14-12-2018, dossiernummer OMV.18.12.002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7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jplaat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43</meta:user-defined>
    <meta:user-defined meta:name="OVERHEIDop.GmbID/DC.identifier">gmb-2018-27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JC 16</meta:user-defined>
    <meta:user-defined meta:name="OVERHEIDop.woonplaats">Rotterdam</meta:user-defined>
    <meta:user-defined meta:name="OVERHEIDop.straatnaam">Heijpl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711 434692</meta:user-defined>
    <meta:user-defined meta:name="OVERHEIDop.versieInformatie"/>
  </office:meta>
</office:document-meta>
</file>