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omgevingsvergunning, Plaatsen 2 rolluiken voorzijde, Walgang 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12-2018 Walgang 53, 4931 DH  Geertruidenberg</text:span>
          </text:p>
            <text:p text:style-name="common-al">Plaatsen 2 rolluiken voorzijde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37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omgevingsvergunning, Plaatsen 2 rolluiken voorzijde, Walgang 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38</meta:user-defined>
    <meta:user-defined meta:name="OVERHEIDop.GmbID/DC.identifier">gmb-2018-27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DH 53</meta:user-defined>
    <meta:user-defined meta:name="OVERHEIDop.woonplaats">Geertruidenberg</meta:user-defined>
    <meta:user-defined meta:name="OVERHEIDop.straatnaam">Walgan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44 412245</meta:user-defined>
    <meta:user-defined meta:name="OVERHEIDop.versieInformatie"/>
  </office:meta>
</office:document-meta>
</file>