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van de gemeenteraad van de gemeente Etten-Leur houdende regels omtrent doelgroepen sociale woningbouw Verordening doelgroepen sociale woningbouw en middeldure huur gemeente Etten-Leur</text:p>
      <text:section text:name="regeling_id1-3-2" text:style-name="regeling">
        <text:section text:name="aanhef_id1-3-2-1" text:style-name="aanhef">
          <text:section text:name="preambule_id1-3-2-1-1" text:style-name="preambule">
            <text:p text:style-name="al">[Deze bekendmaking betreft een rectificatie omdat de publicatie incompleet was. De oorspronkelijke bekendmaking is op 22 november 2018 beschikbaar via <text:a xlink:href="https://zoek.officielebekendmakingen.nl/gmb-2018-249215.html" xlink:type="simple"><text:span text:style-name="nadrukondlijn">Gemeenteblad 2018, 249215</text:span></text:a>]</text:p>
            <text:p text:style-name="al"/>
            <text:p text:style-name="al"/>
            <text:p text:style-name="al">De raad van de gemeente Etten-Leur;</text:p>
            <text:p text:style-name="al">gelezen het voorstel van burgemeester en wethouders van 3 juli 2018;</text:p>
            <text:p text:style-name="al">gelet op de artikelen 147 en 149 van de Gemeentewet; artikelen 1.1.1 en 3.1.2 van Besluit ruimtelijke ordening</text:p>
            <text:p text:style-name="al">besluit:</text:p>
            <text:p text:style-name="al">vast te stellen de <text:span text:style-name="nadrukvet">Verordening sociale woningbouw en middeldure huur gemeente Etten-Leu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DAEB-norm: de inkomensgrens als bedoeld in artikel 48, eerste lid, van de Woningwet.</text:p>
              </text:list-item>
              <text:list-item text:style-override="id1-3-2-2-1-3-2">
                <text:number>b.</text:number>
                <text:p text:style-name="al">Huishouden: alleenstaande dan wel twee personen met of zonder kinderen, die een gemeenschappelijke huishouding voeren of wensen te voeren.</text:p>
              </text:list-item>
              <text:list-item text:style-override="id1-3-2-2-1-3-3">
                <text:number>c.</text:number>
                <text:p text:style-name="al">Huishoudinkomen: het inkomen dat op grond van artikel 1 Woningwet als huishoudinkomen wordt aangemerkt voor een peiljaar.</text:p>
              </text:list-item>
              <text:list-item text:style-override="id1-3-2-2-1-3-4">
                <text:number>d.</text:number>
                <text:p text:style-name="al">Middeldure huurwoning: huurwoning als bedoeld in artikel 1.1.1, eerste lid, onder j van het Besluit ruimtelijke ordening.</text:p>
              </text:list-item>
              <text:list-item text:style-override="id1-3-2-2-1-3-5">
                <text:number>e.</text:number>
                <text:p text:style-name="al">Peiljaar: het kalenderjaar voorafgaand aan het jaar van de start van de bouw van de betreffende sociale huur- of koopwoning.</text:p>
              </text:list-item>
              <text:list-item text:style-override="id1-3-2-2-1-3-6">
                <text:number>f.</text:number>
                <text:p text:style-name="al">Sociale huurwoning: huurwoning als bedoeld in artikel 1.1.1., eerste lid, onder d van het Besluit ruimtelijke ordening.</text:p>
              </text:list-item>
              <text:list-item text:style-override="id1-3-2-2-1-3-7">
                <text:number>g.</text:number>
                <text:p text:style-name="al">Sociale koopwoning: koopwoning als bedoeld in artikel 1.1.1, eerste lid, onder e van het Besluit ruimtelijke ordening.</text:p>
              </text:list-item>
            </text:list>
          </text:section>
          <text:section text:name="artikel_id1-3-2-2-2" text:style-name="artikel">
            <text:p text:style-name="artikel_kop_titel"><text:span text:style-name="artikel_kop_label">Artikel</text:span> <text:span text:style-name="artikel_kop_nr">2</text:span> Doel verordening</text:p>
            <text:p text:style-name="al">De raad van Etten-Leur geeft in deze verordening uitvoering aan het gestelde in artikel 1.1.1,</text:p>
            <text:p text:style-name="al">eerst lid, onder d en e van het Besluit ruimtelijke ordening. Met deze verordening regelt de raad het kader om via bestemmingsplannen sociale en middeldure huur- en koopwoningen te kunnen realiseren. Daarnaast biedt de verordening een titel om bestuursrechtelijk handhavend op te treden, bijvoorbeeld als het gaat om illegale woningonttrekkingen of als er een te hoge huurprijs wordt gevraagd (binnen de in deze verordening bepaalde instandhoudingstermijn).</text:p>
          </text:section>
          <text:section text:name="artikel_id1-3-2-2-3" text:style-name="artikel">
            <text:p text:style-name="artikel_kop_titel"><text:span text:style-name="artikel_kop_label">Artikel</text:span> <text:span text:style-name="artikel_kop_nr">3</text:span> Doelgroepen</text:p>
            <text:list text:style-name="id1-3-2-2-3-2">
              <text:list-item text:style-override="id1-3-2-2-3-2">
                <text:number>1.</text:number>
                <text:p text:style-name="al">Als doelgroep voor sociale huurwoningen worden aangemerkt: huishoudens met een huishoudinkomen tot maximaal de DAEB-norm.</text:p>
              </text:list-item>
              <text:list-item text:style-override="id1-3-2-2-3-3">
                <text:number>2.</text:number>
                <text:p text:style-name="al">Als doelgroep voor sociale koopwoningen worden aangemerkt: huishoudens met een huishoudinkomen tot maximaal 1,5 keer de DAEB-norm die tevens, op het moment van de start van de nieuwbouw van de te betrekken huur- of koopwoning, al een sociale huurwoning in Etten-Leur huren en bewonen.</text:p>
              </text:list-item>
              <text:list-item text:style-override="id1-3-2-2-3-4">
                <text:number>3.</text:number>
                <text:p text:style-name="al">Als doelgroep voor middeldure huurwoningen tot 850 euro (klasse 1) worden aangemerkt: huishoudens met een huishoudinkomen tot maximaal 1,5 keer de DAEB-norm die tevens, op het moment van de start van de nieuwbouw van de te betrekken huur- of koopwoning, al een sociale huurwoning in Etten-Leur huren en bewonen.</text:p>
              </text:list-item>
              <text:list-item text:style-override="id1-3-2-2-3-5">
                <text:number>4.</text:number>
                <text:p text:style-name="al">Als doelgroep voor middeldure huurwoningen vanaf 850 euro tot maximaal 1000 euro (klasse 2), worden aangemerkt huishoudens die op het moment van de start van de nieuwbouw van de te betrekken huurwoning al een sociale huurwoning in Etten-Leur huren en bewonen “Als doelgroep voor middeldure huurwoningen vanaf 850 euro tot maximaal 1000 euro (klasse 2), worden aangemerkt huishoudens die op het moment van de start van de nieuwbouw van de te betrekken huurwoning al een sociale huurwoning in Etten-Leur huren en bewonen en/of huishoudens met een aantoonbare lokale sociale en/of economische binding die als actief woningzoekende staan ingeschreven bij Klikvoorwonen.</text:p>
              </text:list-item>
            </text:list>
          </text:section>
          <text:section text:name="artikel_id1-3-2-2-4" text:style-name="artikel">
            <text:p text:style-name="artikel_kop_titel"><text:span text:style-name="artikel_kop_label">Artikel</text:span> <text:span text:style-name="artikel_kop_nr">4</text:span> Huurprijsgrenzen</text:p>
            <text:list text:style-name="id1-3-2-2-4-2">
              <text:list-item text:style-override="id1-3-2-2-4-2">
                <text:number>1.</text:number>
                <text:p text:style-name="al">De aanvangshuurprijs voor middeldure huurwoningen bedraagt tenminste het bedrag bedoeld in artikel 13, eerste lid, onder a, van de Wet op de huurtoeslag en ten hoogste €850,= voor middeldure huurwoningen klasse 1 en ten hoogste € 1.000,= voor middeldure huurwoningen klasse 2.</text:p>
              </text:list-item>
              <text:list-item text:style-override="id1-3-2-2-4-3">
                <text:number>2.</text:number>
                <text:p text:style-name="al">De in het eerste lid bedoelde minimale aanvangshuren wordt jaarlijks per 1 januari geïndexeerd overeenkomstig het bepaalde in artikel 12, tweede lid van het Besluit huurprijzen woonruimte.</text:p>
              </text:list-item>
              <text:list-item text:style-override="id1-3-2-2-4-4">
                <text:number>3.</text:number>
                <text:p text:style-name="al">De in het eerste lid bedoelde maximale aanvangshuren wordt jaarlijks per 1 januari geïndexeerd overeenkomstig de consumentenprijsindex van het Centraal Bureau voor de Statistiek.</text:p>
              </text:list-item>
              <text:list-item text:style-override="id1-3-2-2-4-5">
                <text:number>4.</text:number>
                <text:p text:style-name="al">De hoogte van de huurprijs van sociale huurwoningen dient gerekend vanaf de datum van eerste verhuur gedurende de instandhoudingstermijn zoals genoemd in artikel 4 onder het bedrag bedoeld in artikel 13, eerste lid, onder a, van de Wet op de huurtoeslag te blijven.</text:p>
              </text:list-item>
              <text:list-item text:style-override="id1-3-2-2-4-6">
                <text:number>5.</text:number>
                <text:p text:style-name="al">De hoogte van de huurprijzen van middeldure huurwoningen dient gerekend vanaf de datum van eerste verhuur gedurende de instandhoudingstermijn zoals genoemd in artikel 5, met toepassing van het tweede en derde lid, te blijven vallen binnen de bandbreedte genoemd in het eerste lid.</text:p>
              </text:list-item>
            </text:list>
          </text:section>
          <text:section text:name="artikel_id1-3-2-2-5" text:style-name="artikel">
            <text:p text:style-name="artikel_kop_titel"><text:span text:style-name="artikel_kop_label">Artikel</text:span> <text:span text:style-name="artikel_kop_nr">5</text:span> Instandhoudingstermijn</text:p>
            <text:list text:style-name="id1-3-2-2-5-2">
              <text:list-item text:style-override="id1-3-2-2-5-2">
                <text:number>1.</text:number>
                <text:p text:style-name="al">Sociale huurwoningen en middeldure huurwoningen zowel klasse 1, als klasse 2 dienen gedurende een termijn van tenminste 20 jaar na de eerste ingebruikname voor de doelgroep beschikbaar blijven.</text:p>
              </text:list-item>
              <text:list-item text:style-override="id1-3-2-2-5-3">
                <text:number>2.</text:number>
                <text:p text:style-name="al">Sociale koopwoningen dienen gedurende een termijn van tenminste 10 jaar na de eerste ingebruikname voor de doelgroep beschikbaar te blijven.</text:p>
              </text:list-item>
              <text:list-item text:style-override="id1-3-2-2-5-4">
                <text:number>3.</text:number>
                <text:p text:style-name="al">Het is verboden om een sociale huurwoning, een middeldure huurwoning en/of een sociale koopwoning eerder dan de betreffende instandhoudingstermijn aan de woningvoorraad te onttrekken.</text:p>
              </text:list-item>
            </text:list>
          </text:section>
          <text:section text:name="artikel_id1-3-2-2-6" text:style-name="artikel">
            <text:p text:style-name="artikel_kop_titel"><text:span text:style-name="artikel_kop_label">Artikel</text:span> <text:span text:style-name="artikel_kop_nr">6</text:span> Bijzondere bepalingen</text:p>
            <text:list text:style-name="id1-3-2-2-6-2">
              <text:list-item text:style-override="id1-3-2-2-6-2">
                <text:number>1.</text:number>
                <text:p text:style-name="al">Het bevoegd gezag kan in gevallen waarin deze verordening niet of niet in redelijkheid voorziet van de verordening afwijken. Daarbij worden per geval de bijzondere omstandigheden afgewogen tegenover de belangen die met de uitvoering van deze verordening zijn gediend.</text:p>
              </text:list-item>
              <text:list-item text:style-override="id1-3-2-2-6-3">
                <text:number>2.</text:number>
                <text:p text:style-name="al">Wanneer de strikte toepassing van deze verordening naar het oordeel van het bevoegd gezag leidt of kan leiden tot een resultaat dat het doel van de verordening, het beleid en/of de onderliggende regelgeving voorbijschiet, dan kan ten nadele van belanghebbende(n) van de verordening worden afgeweken.</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verordening treedt met toepassing van artikel 6, derde lid, van de Referendumverordening 2006, in werking op de dag na die van de bekendmaking in het (digitaal) gemeenteblad.</text:p>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Verordening doelgroepen sociale woningbouw en middenhuur gemeente Etten-Leur".</text:p>
          </text:section>
        </text:section>
        <text:section text:name="regeling-sluiting_id1-3-2-3" text:style-name="regeling-sluiting">
          <text:section text:name="ondertekening_id1-3-2-3-1">
            <text:p><text:span text:style-name="functie">Aldus besloten in de openbare raadsvergadering 12 november 2018</text:span></text:p>
            <text:p><text:span text:style-name="functie">De raad voornoemd,</text:span></text:p>
            <text:p><text:span text:style-name="functie">Dhr. W.C.M. Voeten </text:span></text:p>
            <text:p><text:span text:style-name="functie">griffier</text:span></text:p>
            <text:p><text:span text:style-name="functie">Mw. M.W.M. de Vries</text:span></text:p>
            <text:p><text:span text:style-name="functie">voorzitter</text:span></text:p>
          </text:section>
        </text:section>
        <text:section text:name="bijlage_id1-3-2-4" text:style-name="bijlage">
          <text:p text:style-name="bijlage_top"/>
          <text:p text:style-name="hoofdstuk_kop"><text:span text:style-name="label"> Toelichting Verordening doelgroepen sociale woningbouw en middenhuur gemeente Etten-Leur</text:span> <text:span text:style-name="nr"/> <text:span text:style-name="label"/> </text:p>
          <text:p text:style-name="al">
          <text:span text:style-name="nadrukondlijn">Inleiding</text:span>
        </text:p>
          <text:p text:style-name="al">De Wet ruimtelijke ordening (Wro) biedt gemeenten de mogelijkheid om in bestemmingsplannen te eisen dat een bepaald percentage sociale huur- en/of sociale koopwoningen gerealiseerd moet worden. Sinds 1 juli 2017 is het mogelijk om dit ook voor middeldure huurwoningen te regelen.</text:p>
          <text:p text:style-name="al">Het gemeentelijk woonbeleid voorziet onder meer in sturing op aard en aantal van nieuw te bouwen sociale koop- en huurwoningen alsook middeldure huurwoningen. Via de Verordening doelgroepen sociale woningbouw en middenhuur gemeente Etten-Leur hebben we een wettelijk vereiste basis om het gemeentelijk woonbeleid over nieuw te bouwen sociale koop- en huurwoningen en middenhuur woningen toe te kunnen passen in nieuwe bestemmingsplannen en exploitatieplannen.</text:p>
          <text:p text:style-name="al">In het Besluit ruimtelijke ordening (Bro) heeft de rijksoverheid gedefinieerd wat wordt begrepen onder sociale huur- en koopwoningen en middeldure huurwoningen. De definiëring van de doelgroep voor deze woningen wordt in het Bro echter bij de gemeente gelegd. Dit betekent dat de gemeente een doelgroepenverordening moet hebben om kwalitatieve eisen te kunnen stellen in nieuwe bestemmingsplannen en exploitatieplannen. In de betreffende verordening definieert de gemeente de doelgroepen voor sociale huur- en koopwoningen en middeldure huurwoningen door middel van inkomensgrenzen. Daarnaast moet in deze verordening de instandhoudingtermijn voor deze woningen worden bepaald, binnen de in het Bro gestelde grenzen.</text:p>
          <text:p text:style-name="al"/>
          <text:p text:style-name="al">
          <text:span text:style-name="nadrukondlijn">Feitelijke informatie </text:span>
        </text:p>
          <text:p text:style-name="al">In het Besluit ruimtelijke ordening (Bro) is de definitie van sociale huur- en koopwoningen en</text:p>
          <text:p text:style-name="al">middeldure huurwoningen opgenomen en hoe lang deze woningen minimaal voor de doelgroep</text:p>
          <text:p text:style-name="al">behouden moeten blijven.</text:p>
          <text:p text:style-name="al">Voor de toepassing van deze verordening gelden de volgende uitgangspunten:</text:p>
          <text:p text:style-name="al">Een <text:span text:style-name="nadrukvet">sociale huurwoning </text:span>is een woning met een aanvangshuurprijs onder de grens van de huurtoeslag. De instandhoudingtermijn is op advies van Alwel en de Huurders belangenvereniging minimaal 20 jaar.</text:p>
          <text:p text:style-name="al">Een <text:span text:style-name="nadrukvet">sociale koopwoning </text:span>is een woning met een koopprijs van ten hoogste C 200.000. De instandhoudingtermijn is maximaal tien jaar.</text:p>
          <text:p text:style-name="al">Een <text:span text:style-name="nadrukvet">middeldure huurwoning </text:span>betreft een huurwoning met een huurprijs boven de grens van de huurtoeslag (in 2018 is dit C 710,68) tot maximaal C 1.000. De instandhoudingtermijn is minimaal 20 jaar.</text:p>
          <text:p text:style-name="al">Voor de definiëring van de doelgroep wordt voor wat betreft de sociale huurwoningen aansluiting gezocht bij de Woningwet 2015. Voor sociale koopwoningen en middenhuur woningen geldt een bruto huishoudeninkomen van maximaal C 55.000,-.</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373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3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3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van de gemeenteraad van de gemeente Etten-Leur houdende regels omtrent doelgroepen sociale woningbouw Verordening doelgroepen sociale woningbouw en middeldure huur gemeente Etten-Le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736</meta:user-defined>
    <meta:user-defined meta:name="OVERHEIDop.GmbID/DC.identifier">gmb-2018-273736</meta:user-defined>
    <meta:user-defined meta:name="OVERHEID.TaxonomieBeleidsagenda/OVERHEID.category">Bestuur | Organisatie en beleid</meta:user-defined>
    <meta:user-defined meta:name="OVERHEID.Gemeente/DC.spatial">Etten-Leur</meta:user-defined>
    <meta:user-defined meta:name="DC.source">Onbekend;</meta:user-defined>
    <meta:user-defined meta:name="DCTERMS.alternative">Aanwijzingsbesluit gebied verboden drankgebruik</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xs:date/OVERHEIDop.startdatum">2018-11-23</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op.betreftRegeling">CVDR616989_1</meta:user-defined>
    <meta:user-defined meta:name="OVERHEIDop.versieInformatie"/>
  </office:meta>
</office:document-meta>
</file>