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Buurtweg 12 te Ud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0 november 2018 een melding op grond van het Activiteitenbesluit milieubeheer ontvangen van V.O.F. de Emelaar voor het wijzigen van de vaste mestopslag aan Buurtweg 12 te Uddel.</text:p>
            <text:p text:style-name="common-al">Zaaknummer: DOS-2018-102575</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8-102575"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373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3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3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Buurtweg 12 te Ud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735</meta:user-defined>
    <meta:user-defined meta:name="OVERHEIDop.GmbID/DC.identifier">gmb-2018-273735</meta:user-defined>
    <meta:user-defined meta:name="OVERHEID.TaxonomieBeleidsagenda/OVERHEID.category">Natuur en milieu | Organisatie en beleid</meta:user-defined>
    <meta:user-defined meta:name="OVERHEIDop.referentienummer">DOS 2018-10257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NE 12</meta:user-defined>
    <meta:user-defined meta:name="OVERHEIDop.woonplaats">Uddel</meta:user-defined>
    <meta:user-defined meta:name="OVERHEIDop.straatnaam">Buurt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149 471807</meta:user-defined>
    <meta:user-defined meta:name="OVERHEIDop.versieInformatie"/>
  </office:meta>
</office:document-meta>
</file>