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het verduurzamen en wijzigen van de gevels); 508622; 07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7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het verduurzamen en wijzigen van de gevels); 508622; 07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32</meta:user-defined>
    <meta:user-defined meta:name="OVERHEIDop.GmbID/DC.identifier">gmb-2018-27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